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melding APV/Bijzondere wetten - Haarweg 33, 3959AM Overberg, Melding kleinschalig evenement op 9 maart 2024 (RX2023-00003039, 27 december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melding op grond van de APV/Bijzondere wetten heeft ontvangen:</text:p>
            <text:p text:style-name="common-al">Haarweg 33, 3959AM Overberg, Melding kleinschalig evenement op 9 maart 2024 (RX2023-00003039, 27 december 2023)</text:p>
            <text:p text:style-name="last-al">Belanghebbenden kunnen tegen deze beslissing(en) <text:span text:style-name="nadrukvet">GEEN</text:span>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567693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7693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9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3-00003039</meta:user-defined>
    <meta:user-defined meta:name="DCTERMS.abstract">Haarweg 33, 3959AM Overberg, Melding kleinschalig evenement op 9 maart 2024 (RX2023-00003039, 27 december 2023)</meta:user-defined>
    <dc:language>nl</dc:language>
    <meta:user-defined meta:name="OVERHEIDop.locatietype/OVERHEIDop.gebiedsmarkering">Punt</meta:user-defined>
    <meta:user-defined meta:name="DC.title">Gemeente Utrechtse Heuvelrug, ingediende melding APV/Bijzondere wetten - Haarweg 33, 3959AM Overberg, Melding kleinschalig evenement op 9 maart 2024 (RX2023-00003039, 27 december 2023)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7693</meta:user-defined>
    <meta:user-defined meta:name="OVERHEIDop.GmbID/DC.identifier">gmb-2023-567693</meta:user-defined>
    <meta:user-defined meta:name="OVERHEIDop.versieInformatie"/>
  </office:meta>
</office:document-meta>
</file>