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van 13 mei 2024 tot en met 18 mei 2024 (RX2023-00003036, 2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gebruik maken doorlopende collectevergunning van 13 mei 2024 tot en met 18 mei 2024 (RX2023-00003036, 27 dec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6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3-00003036</meta:user-defined>
    <meta:user-defined meta:name="DCTERMS.abstract">Gemeente Utrechtse Heuvelrug, Melding gebruik maken doorlopende collectevergunning van 13 mei 2024 tot en met 18 mei 2024 (RX2023-00003036, 27 dec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van 13 mei 2024 tot en met 18 mei 2024 (RX2023-00003036, 27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91</meta:user-defined>
    <meta:user-defined meta:name="OVERHEIDop.GmbID/DC.identifier">gmb-2023-567691</meta:user-defined>
    <meta:user-defined meta:name="OVERHEIDop.versieInformatie"/>
  </office:meta>
</office:document-meta>
</file>