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tijdelijke) ontheffing horeca sluitingsuur - tennisvereniging Dicke Rijst d.d. 202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iverse activiteiten, o.a. voorjaars- en zomertoernoei</text:p>
            <text:p text:style-name="common-al">Locatie: De Hokhorst 3</text:p>
            <text:p text:style-name="common-al">Datum: divers in 2023</text:p>
            <text:p text:style-name="common-al">Aangevrager: Tennisvereniging Dicke Rijst</text:p>
            <text:p text:style-name="common-al">Datum ontvangen: 27 januari 2023</text:p>
            <text:p text:style-name="common-al"/>
            <text:p text:style-name="last-al">
            <text:span text:style-name="nadrukcur">Voor meer informatie: mw. I.Nunumete, tel. 0318-578150 of i.nunumete@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tijdelijke) ontheffing horeca sluitingsuur - tennisvereniging Dicke Rijst d.d. 20223</meta:user-defined>
    <meta:user-defined meta:name="DCTERMS.W3CDTF/DCTERMS.available">2023-02-08</meta:user-defined>
    <meta:user-defined meta:name="DCTERMS.W3CDTF/OVERHEIDop.jaargang">2023</meta:user-defined>
    <meta:user-defined meta:name="OVERHEIDop.publicationIssue">56769</meta:user-defined>
    <meta:user-defined meta:name="OVERHEIDop.GmbID/DC.identifier">gmb-2023-56769</meta:user-defined>
    <meta:user-defined meta:name="OVERHEIDop.versieInformatie"/>
  </office:meta>
</office:document-meta>
</file>