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Wijziging leidinggevende alcoholwetvergunning (RX2023-00003033, 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NA Driebergen-Rijsenburg, Wijziging leidinggevende alcoholwetvergunning (RX2023-00003033, 27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6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3033</meta:user-defined>
    <meta:user-defined meta:name="DCTERMS.abstract">Hoendersteeg 7, 3972NA Driebergen-Rijsenburg, Wijziging leidinggevende alcoholwetvergunning (RX2023-00003033, 27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Wijziging leidinggevende alcoholwetvergunning (RX2023-00003033, 27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88</meta:user-defined>
    <meta:user-defined meta:name="OVERHEIDop.GmbID/DC.identifier">gmb-2023-567688</meta:user-defined>
    <meta:user-defined meta:name="OVERHEIDop.versieInformatie"/>
  </office:meta>
</office:document-meta>
</file>