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aadhuisplein, 3951XV Maarn, Evenementenvergunning voor het houden van een winterborrel op 06 januari 2024 van 18:00 uur tot 21:00 uur (RX2023-00002623,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Raadhuisplein, 3951XV Maarn,</text:span> Evenementenvergunning voor het houden van een winterborrel op 06 januari 2024 van 18:00 uur tot 21:00 uur (RX2023-00002623, 22 dec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768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8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3-00002623</meta:user-defined>
    <meta:user-defined meta:name="DCTERMS.abstract">Raadhuisplein, 3951XV Maarn, Evenementenvergunning voor het houden van een winterborrel op 06 januari 2024 van 18:00 uur tot 21:00 uur (RX2023-00002623, 22 december 2023)</meta:user-defined>
    <dc:language>nl</dc:language>
    <meta:user-defined meta:name="OVERHEIDop.locatietype/OVERHEIDop.gebiedsmarkering">Punt</meta:user-defined>
    <meta:user-defined meta:name="DC.title">Gemeente Utrechtse Heuvelrug, verleende vergunning APV/Bijzondere wetten - Raadhuisplein, 3951XV Maarn, Evenementenvergunning voor het houden van een winterborrel op 06 januari 2024 van 18:00 uur tot 21:00 uur (RX2023-00002623, 22 december 2023)</meta:user-defined>
    <meta:user-defined meta:name="DCTERMS.W3CDTF/DCTERMS.available">2023-12-29</meta:user-defined>
    <meta:user-defined meta:name="DCTERMS.W3CDTF/OVERHEIDop.jaargang">2023</meta:user-defined>
    <meta:user-defined meta:name="OVERHEIDop.publicationIssue">567687</meta:user-defined>
    <meta:user-defined meta:name="OVERHEIDop.GmbID/DC.identifier">gmb-2023-567687</meta:user-defined>
    <meta:user-defined meta:name="OVERHEIDop.versieInformatie"/>
  </office:meta>
</office:document-meta>
</file>