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vergunning - verkoop van groente, weekmarkt Dorpsplein 2023</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vergunning weekmarkt </text:p>
            <text:p text:style-name="common-al">Omschrijving: verkoop van groente</text:p>
            <text:p text:style-name="common-al">Locatie: Dorpsplein</text:p>
            <text:p text:style-name="common-al">Datum: 2023</text:p>
            <text:p text:style-name="common-al">Aangevrager: J. van Dijke</text:p>
            <text:p text:style-name="common-al">Datum ontvangen: 26 januari 2023</text:p>
            <text:p text:style-name="common-al"/>
            <text:p text:style-name="common-al">Voor meer informatie: mw. I. Nunumete tel. 0318-578173 of i.nunumete@renswoude.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6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Aanvraag standplaatsvergunning - verkoop van groente, weekmarkt Dorpsplein 2023</meta:user-defined>
    <meta:user-defined meta:name="DCTERMS.W3CDTF/DCTERMS.available">2023-02-08</meta:user-defined>
    <meta:user-defined meta:name="DCTERMS.W3CDTF/OVERHEIDop.jaargang">2023</meta:user-defined>
    <meta:user-defined meta:name="OVERHEIDop.publicationIssue">56768</meta:user-defined>
    <meta:user-defined meta:name="OVERHEIDop.GmbID/DC.identifier">gmb-2023-56768</meta:user-defined>
    <meta:user-defined meta:name="OVERHEIDop.versieInformatie"/>
  </office:meta>
</office:document-meta>
</file>