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9*"/>
    </style:style>
    <style:style style:family="table-column" style:parent-style-name="colspec" style:name="id1-3-2-4-4-1-2">
      <style:table-column-properties style:rel-column-width="8*"/>
    </style:style>
    <style:style style:family="table-column" style:parent-style-name="colspec" style:name="id1-3-2-4-4-1-3">
      <style:table-column-properties style:rel-column-width="32*"/>
    </style:style>
    <style:style style:family="table-column" style:parent-style-name="colspec" style:name="id1-3-2-4-4-1-4">
      <style:table-column-properties style:rel-column-width="8*"/>
    </style:style>
    <style:style style:family="table-column" style:parent-style-name="colspec" style:name="id1-3-2-4-4-1-5">
      <style:table-column-properties style:rel-column-width="44*"/>
    </style:style>
    <style:style style:family="table-column" style:parent-style-name="colspec" style:name="id1-3-2-4-4-1-6">
      <style:table-column-properties style:rel-column-width="8*"/>
    </style:style>
    <style:style style:family="table-column" style:parent-style-name="colspec" style:name="id1-3-2-4-14-1-1">
      <style:table-column-properties style:rel-column-width="68*"/>
    </style:style>
    <style:style style:family="table-column" style:parent-style-name="colspec" style:name="id1-3-2-4-14-1-2">
      <style:table-column-properties style:rel-column-width="30*"/>
    </style:style>
    <style:style style:family="table-column" style:parent-style-name="colspec" style:name="id1-3-2-4-14-1-3">
      <style:table-column-properties style:rel-column-width="6*"/>
    </style:style>
    <style:style style:family="table-column" style:parent-style-name="colspec" style:name="id1-3-2-4-14-1-4">
      <style:table-column-properties style:rel-column-width="10*"/>
    </style:style>
    <style:style style:family="table-column" style:parent-style-name="colspec" style:name="id1-3-2-4-14-1-5">
      <style:table-column-properties style:rel-column-width="17*"/>
    </style:style>
    <style:style style:family="table-column" style:parent-style-name="colspec" style:name="id1-3-2-4-17-1-1">
      <style:table-column-properties style:rel-column-width="68*"/>
    </style:style>
    <style:style style:family="table-column" style:parent-style-name="colspec" style:name="id1-3-2-4-17-1-2">
      <style:table-column-properties style:rel-column-width="30*"/>
    </style:style>
    <style:style style:family="table-column" style:parent-style-name="colspec" style:name="id1-3-2-4-17-1-3">
      <style:table-column-properties style:rel-column-width="6*"/>
    </style:style>
    <style:style style:family="table-column" style:parent-style-name="colspec" style:name="id1-3-2-4-17-1-4">
      <style:table-column-properties style:rel-column-width="28*"/>
    </style:style>
    <style:style style:family="table-column" style:parent-style-name="colspec" style:name="id1-3-2-4-20-1-1">
      <style:table-column-properties style:rel-column-width="68*"/>
    </style:style>
    <style:style style:family="table-column" style:parent-style-name="colspec" style:name="id1-3-2-4-20-1-2">
      <style:table-column-properties style:rel-column-width="30*"/>
    </style:style>
    <style:style style:family="table-column" style:parent-style-name="colspec" style:name="id1-3-2-4-20-1-3">
      <style:table-column-properties style:rel-column-width="6*"/>
    </style:style>
    <style:style style:family="table-column" style:parent-style-name="colspec" style:name="id1-3-2-4-20-1-4">
      <style:table-column-properties style:rel-column-width="28*"/>
    </style:style>
    <style:style style:family="table-column" style:parent-style-name="colspec" style:name="id1-3-2-4-24-1-1">
      <style:table-column-properties style:rel-column-width="68*"/>
    </style:style>
    <style:style style:family="table-column" style:parent-style-name="colspec" style:name="id1-3-2-4-24-1-2">
      <style:table-column-properties style:rel-column-width="30*"/>
    </style:style>
    <style:style style:family="table-column" style:parent-style-name="colspec" style:name="id1-3-2-4-24-1-3">
      <style:table-column-properties style:rel-column-width="6*"/>
    </style:style>
    <style:style style:family="table-column" style:parent-style-name="colspec" style:name="id1-3-2-4-24-1-4">
      <style:table-column-properties style:rel-column-width="28*"/>
    </style:style>
    <style:style style:family="table-column" style:parent-style-name="colspec" style:name="id1-3-2-4-27-1-1">
      <style:table-column-properties style:rel-column-width="72*"/>
    </style:style>
    <style:style style:family="table-column" style:parent-style-name="colspec" style:name="id1-3-2-4-27-1-2">
      <style:table-column-properties style:rel-column-width="32*"/>
    </style:style>
    <style:style style:family="table-column" style:parent-style-name="colspec" style:name="id1-3-2-4-27-1-3">
      <style:table-column-properties style:rel-column-width="6*"/>
    </style:style>
    <style:style style:family="table-column" style:parent-style-name="colspec" style:name="id1-3-2-4-27-1-4">
      <style:table-column-properties style:rel-column-width="29*"/>
    </style:style>
    <style:style style:family="table-column" style:parent-style-name="colspec" style:name="id1-3-2-6-7-1-1">
      <style:table-column-properties style:rel-column-width="55*"/>
    </style:style>
    <style:style style:family="table-column" style:parent-style-name="colspec" style:name="id1-3-2-6-7-1-2">
      <style:table-column-properties style:rel-column-width="73*"/>
    </style:style>
  </office:automatic-styles>
  <office:body>
    <office:text>
      <text:p text:style-name="new_page_staatscourant"/>
      <text:p text:style-name="single-kop-titel">Algemeen mandaatbesluit Midden-Drenthe 2024</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 en de <text:span text:style-name="nadrukvet">burgemeester </text:span>van de gemeente Midden-Drenthe, ieder voor zover het zijn bevoegdheden betreft;</text:p>
            <text:p text:style-name="al"/>
            <text:p text:style-name="al"/>
            <text:p text:style-name="al">gelet op artikel 8:24 en afdeling 10.1.1 van de Algemene wet bestuursrecht, artikel 160 lid 1, aanhef en onder a, b, d, e en f, en lid 4, artikel 168 en artikel 171 lid 2 Gemeentewet;</text:p>
            <text:p text:style-name="al"/>
            <text:p text:style-name="al">gelet op het raadsbesluit van 26 maart 1998 tot machtiging van het college tot het aanwijzen van een ambtenaar als vertegenwoordiger van de raad ten behoeve van de behandeling van bezwaar- en beroepschriften;</text:p>
            <text:p text:style-name="al"/>
            <text:p text:style-name="al">overwegende dat omwille van de effectiviteit van besluitvorming het wenselijk is de verantwoordelijkheden omtrent besluitvorming daarin de organisatie te leggen, waar de benodigde belangenafweging optimaal kan plaatsvinden;</text:p>
            <text:p text:style-name="al"/>
            <text:p text:style-name="al"/>
            <text:p text:style-name="al"/>
            <text:p text:style-name="al"/>
            <text:p text:style-name="al">
            <text:span text:style-name="nadrukvet">besluiten:</text:span>
          </text:p>
            <text:p text:style-name="al"/>
            <text:p text:style-name="al">vast te stellen het volgende</text:p>
            <text:p text:style-name="al"/>
            <text:p text:style-name="al"/>
            <text:p text:style-name="al">
            <text:span text:style-name="nadrukvet">Algemeen mandaatbesluit Midden-Drenthe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fdoeningsmandaat</text:p>
            <text:p text:style-name="al">De personen werkzaam in de functie genoemd in de bij dit besluit behorende bijlagen, alsmede hun plaatsvervangers of waarnemers, zijn bevoegd namens de raad, het college of de burgemeester de in deze bijlagen genoemde bevoegdheden in mandaat, volmacht of machtiging uit te oefenen, onder de in dit besluit opgenomen voorwaarden. </text:p>
            <text:p text:style-name="al"/>
          </text:section>
          <text:section text:name="artikel_id1-3-2-2-3" text:style-name="artikel">
            <text:p text:style-name="artikel_kop_titel"><text:span text:style-name="artikel_kop_label">Artikel</text:span> <text:span text:style-name="artikel_kop_nr">2</text:span> Ondertekeningsmandaat</text:p>
            <text:list text:style-name="id1-3-2-2-3-2">
              <text:list-item text:style-override="id1-3-2-2-3-2">
                <text:number>1.</text:number>
                <text:p text:style-name="al">In afwijking van het bepaalde in artikel 1 zijn de personen, werkzaam in de in bijlage I genoemde functie in de met TMC aangeduide gevallen slechts bevoegd de door het college of de burgemeester genomen besluiten namens het college dan wel de burgemeester te ondertekenen, en in de met TML aangeduide gevallen slechts bevoegd de door hun leidinggevende genomen besluiten namens het college dan wel de burgemeester te ondertekenen, en voorbereidende en uitvoerende handelingen daartoe te verrichten.</text:p>
              </text:list-item>
              <text:list-item text:style-override="id1-3-2-2-3-3">
                <text:number>2.</text:number>
                <text:p text:style-name="al">In het geval de mandaatgever zelf beslist, is de gemandateerde bevoegd om namens het college dan wel de burgemeester te ondertekenen.</text:p>
              </text:list-item>
            </text:list>
            <text:p text:style-name="al"/>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Voor zover niet uitdrukkelijk anders bepaald bij de beschrijving van de bevoegdheden in bijlage I, is onder het ‘verlenen’, ‘toewijzen’ en het ‘afgeven’ begrepen het geheel of gedeeltelijk weigeren, het intrekken, het herzien en het wijzigen, alsmede het wijzigen van voorschriften, het terugvorderen en het invorderen van het teruggevorderde. </text:p>
              </text:list-item>
              <text:list-item text:style-override="id1-3-2-2-4-3">
                <text:number>2.</text:number>
                <text:p text:style-name="al">Onder de in dit besluit en in bijlage I genoemde bevoegdheden tot het besluiten tot het aangaan van overeenkomsten is begrepen de bevoegdheid beslissingen te nemen ten aanzien van alle uit de overeenkomst en de wet voortvloeiende rechten betreffende de overeenkomst, waaronder het verlengen, beëindigen en wijzigen van de overeenkomst en het vorderen van nakoming of schadevergoeding. </text:p>
              </text:list-item>
              <text:list-item text:style-override="id1-3-2-2-4-4">
                <text:number>3.</text:number>
                <text:p text:style-name="al">Onder het uitoefenen van de in bijlage I genoemde bevoegdheden zijn begrepen alle feitelijke of rechtshandelingen die in relatie hiermee staan, zoals het verrichten van voorbereidings- en uitvoeringshandelingen, waaronder het vragen van advies aan bestuursorganen en derden en het (laten) uitvoeren van een Bibob-onderzoek, het vragen van een verklaring van geen bedenkingen, het vragen van toestemming, het inwinnen en verstrekken van informatie, het inschakelen van derden ter uitvoering van het besluit, en het aangaan van overeenkomsten in het kader van het besluit, het laten opmaken en doen inschrijven van akten en andere bewijsstukken, een en ander voor zover in bijlage I niet anders is bepaald.</text:p>
              </text:list-item>
            </text:list>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
                <text:number>1.</text:number>
                <text:p text:style-name="al">Voor zover de in artikel 1 genoemde bijlagen hierin voorzien, kan de functionaris de bevoegdheden, die hij krachtens dit mandaatbesluit kan uitoefenen, opdragen aan een onder zijn verantwoordelijkheid werkzame functionaris, met dien verstande dat in de met TMC of TML aangeduide gevallen het ondermandaat zich beperkt tot ondertekeningsmandaat. </text:p>
              </text:list-item>
              <text:list-item text:style-override="id1-3-2-2-5-3">
                <text:number>2.</text:number>
                <text:p text:style-name="al">De bepalingen van dit besluit zijn van overeenkomstige toepassing in geval van ondermandaat. </text:p>
              </text:list-item>
            </text:list>
            <text:p text:style-name="al"/>
          </text:section>
          <text:section text:name="artikel_id1-3-2-2-6" text:style-name="artikel">
            <text:p text:style-name="artikel_kop_titel"><text:span text:style-name="artikel_kop_label">Artikel</text:span> <text:span text:style-name="artikel_kop_nr">5</text:span> Kaders</text:p>
            <text:p text:style-name="al">Bij de uitoefening van een gemandateerde bevoegdheid neemt de gemandateerde persoon de volgende kaders in acht:</text:p>
            <text:p text:style-name="al">de van toepassing zijnde Europese regelgeving, waaronder de richtlijn voor overheidsaanbestedingen;</text:p>
            <text:p text:style-name="al">de van toepassing zijnde wettelijke regelingen van rijk en provincie, en</text:p>
            <text:p text:style-name="al">de van toepassing zijnde gemeentelijke besluiten, waaronder het Besluit budgetregels Midden-Drenthe. </text:p>
            <text:p text:style-name="al"/>
          </text:section>
          <text:section text:name="artikel_id1-3-2-2-7" text:style-name="artikel">
            <text:p text:style-name="artikel_kop_titel"><text:span text:style-name="artikel_kop_label">Artikel</text:span> <text:span text:style-name="artikel_kop_nr">6</text:span> Machtiging, volmacht </text:p>
            <text:p text:style-name="al">De bepalingen van dit besluit zijn van overeenkomstige toepassing in geval van afzonderlijke machtiging en volmacht.</text:p>
            <text:p text:style-name="al"/>
          </text:section>
          <text:section text:name="artikel_id1-3-2-2-8" text:style-name="artikel">
            <text:p text:style-name="artikel_kop_titel"><text:span text:style-name="artikel_kop_label">Artikel</text:span> <text:span text:style-name="artikel_kop_nr">7</text:span> Vervanging en waarneming</text:p>
            <text:list text:style-name="id1-3-2-2-8-2">
              <text:list-item text:style-override="id1-3-2-2-8-2">
                <text:number>1.</text:number>
                <text:p text:style-name="al">De bepalingen van dit besluit zijn van overeenkomstige toepassing bij vervanging en bij waarneming van taken. </text:p>
              </text:list-item>
              <text:list-item text:style-override="id1-3-2-2-8-3">
                <text:number>2.</text:number>
                <text:p text:style-name="al">Vervanging dan wel waarneming van teamleiders, managers en gemeentesecretaris geschiedt in onderling overleg.</text:p>
              </text:list-item>
              <text:list-item text:style-override="id1-3-2-2-8-4">
                <text:number>3.</text:number>
                <text:p text:style-name="al">De teamleider bepaalt de vervanging dan wel waarneming van de onder zijn leiding werkzame personen. </text:p>
              </text:list-item>
            </text:list>
            <text:p text:style-name="al"/>
          </text:section>
          <text:section text:name="artikel_id1-3-2-2-9" text:style-name="artikel">
            <text:p text:style-name="artikel_kop_titel"><text:span text:style-name="artikel_kop_label">Artikel</text:span> <text:span text:style-name="artikel_kop_nr">8</text:span> mandaat gemeentesecretaris en teamleiders</text:p>
            <text:list text:style-name="id1-3-2-2-9-2">
              <text:list-item text:style-override="id1-3-2-2-9-2">
                <text:number>1.</text:number>
                <text:p text:style-name="al">De gemeentesecretaris en de managers hebben, naast de hen in de bijlagen toegedeelde bevoegdheden, dezelfde bevoegdheden als de teamleiders.</text:p>
              </text:list-item>
              <text:list-item text:style-override="id1-3-2-2-9-3">
                <text:number>2.</text:number>
                <text:p text:style-name="al">De teamleiders hebben, naast de hen in de bijlage toegedeelde bevoegdheden, dezelfde bevoegdheden als de onder hun leiding werkzame personen.</text:p>
              </text:list-item>
              <text:list-item text:style-override="id1-3-2-2-9-4">
                <text:number>3.</text:number>
                <text:p text:style-name="al">Indien voor de uitoefening van de bevoegdheid als bedoeld in lid 2 een aanwijsbesluit, nadere bepaling of voorwaarde benodigd is, heeft de leidinggevende de bevoegdheid slechts voor zover voldaan is aan die bepaling of voorwaarde, of hij is aangewezen.</text:p>
              </text:list-item>
            </text:list>
            <text:p text:style-name="al"/>
          </text:section>
          <text:section text:name="artikel_id1-3-2-2-10" text:style-name="artikel">
            <text:p text:style-name="artikel_kop_titel"><text:span text:style-name="artikel_kop_label">Artikel</text:span> <text:span text:style-name="artikel_kop_nr">9</text:span> projecten en programma’s</text:p>
            <text:p text:style-name="al">De programmamanager dan wel projectleider van een programma dan wel een project met een eigen door de raad dan wel het college vastgesteld budget, heeft ten aanzien van dat budget de bevoegdheden van de budgethouder zoals opgenomen in de bijlage. </text:p>
            <text:p text:style-name="al"/>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
                <text:number>1.</text:number>
                <text:p text:style-name="al">De op grond van artikel 1 genomen besluiten worden als volgt ondertekend:</text:p>
              </text:list-item>
            </text:list>
            <text:p text:style-name="al"/>
            <text:p text:style-name="al">namens burgemeester en wethouders van Midden-Drenthe, of </text:p>
            <text:p text:style-name="al">namens de burgemeester van Midden-Drenthe; </text:p>
            <text:p text:style-name="al">&lt;handtekening&gt;</text:p>
            <text:p text:style-name="al">&lt;naam medewerker&gt;,</text:p>
            <text:p text:style-name="al">&lt;functieaanduiding&gt;</text:p>
            <text:p text:style-name="al"/>
            <text:list text:style-name="id1-3-2-2-11-10">
              <text:list-item text:style-override="id1-3-2-2-11-10">
                <text:number>2.</text:number>
                <text:p text:style-name="al">De op grond van artikel 2 genomen besluiten worden als volgt ondertekend:</text:p>
              </text:list-item>
            </text:list>
            <text:p text:style-name="al"/>
            <text:p text:style-name="al">overeenkomstig het door / namens burgemeester en wethouders/ de burgemeester van Midden-Drenthe genomen besluit;</text:p>
            <text:p text:style-name="al">&lt;handtekening&gt; </text:p>
            <text:p text:style-name="al">&lt;naam medewerker&gt; </text:p>
            <text:p text:style-name="al">&lt;functieaanduiding&gt;</text:p>
            <text:p text:style-name="al"/>
            <text:list text:style-name="id1-3-2-2-11-17">
              <text:list-item text:style-override="id1-3-2-2-11-17">
                <text:number>3.</text:number>
                <text:p text:style-name="al">Het voorgaande geldt niet als in de bijlage I uitdrukkelijk anders is bepaald.</text:p>
              </text:list-item>
            </text:list>
            <text:p text:style-name="al"/>
          </text:section>
          <text:section text:name="artikel_id1-3-2-2-12" text:style-name="artikel">
            <text:p text:style-name="artikel_kop_titel"><text:span text:style-name="artikel_kop_label">Artikel</text:span> <text:span text:style-name="artikel_kop_nr">11</text:span> Inwerkingtreding, overgangsrecht</text:p>
            <text:list text:style-name="id1-3-2-2-12-2">
              <text:list-item text:style-override="id1-3-2-2-12-2">
                <text:number>1.</text:number>
                <text:p text:style-name="al">Dit besluit treedt in werking de dag na de bekendmaking. </text:p>
              </text:list-item>
              <text:list-item text:style-override="id1-3-2-2-12-3">
                <text:number>2.</text:number>
                <text:p text:style-name="al">Het Algemeen mandaatbesluit 2022 wordt ingetrokken.</text:p>
              </text:list-item>
              <text:list-item text:style-override="id1-3-2-2-12-4">
                <text:number>3.</text:number>
                <text:p text:style-name="al">Het Algemeen mandaatbesluit 2022 blijft van toepassing voor zover de voor de datum van inwerkingtreding van dit besluit geldende regelgeving ingevolge overgangsrecht van toepassing is.</text:p>
              </text:list-item>
            </text:list>
            <text:p text:style-name="al"/>
            <text:p text:style-name="al"/>
          </text:section>
        </text:section>
        <text:section text:name="regeling-sluiting_id1-3-2-3" text:style-name="regeling-sluiting">
          <text:section text:name="ondertekening_id1-3-2-3-1">
            <text:p><text:span text:style-name="functie">Burgemeester en wethouders van Midden-Drenthe,</text:span></text:p>
            <text:p><text:span text:style-name="functie">de secretaris, de burgemeester,</text:span></text:p>
            <text:p><text:span text:style-name="functie">M. Hacking J. Zwiers</text:span></text:p>
            <text:p><text:span text:style-name="functie"/></text:p>
            <text:p><text:span text:style-name="functie">De burgemeester van Midden-Drenthe</text:span></text:p>
            <text:p><text:span text:style-name="functie">J.Zwiers</text:span></text:p>
          </text:section>
        </text:section>
        <text:section text:name="bijlage_id1-3-2-4" text:style-name="bijlage">
          <text:p text:style-name="bijlage_top"/>
          <text:p text:style-name="hoofdstuk_kop"><text:span text:style-name="label">Bijlage</text:span> <text:span text:style-name="nr"/> I behorend bij het Algemeen mandaatbesluit Midden-Drenthe 2024</text:p>
          <text:p text:style-name="al"/>
          <text:p text:style-name="al">
          <text:span text:style-name="nadrukvet">Afkort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Beleid en Samenleving</text:p>
                </table:table-cell>
                <table:table-cell table:style-name="entry" table:number-rows-spanned="1" table:number-columns-spanned="1">
                  <text:p text:style-name="table_al">
                    <text:span text:style-name="nadrukvet">BS</text:span>
                  </text:p>
                </table:table-cell>
                <table:table-cell table:style-name="entry" table:number-rows-spanned="1" table:number-columns-spanned="1">
                  <text:p text:style-name="table_al">Ruimtelijk Beleid en Projecten</text:p>
                </table:table-cell>
                <table:table-cell table:style-name="entry" table:number-rows-spanned="1" table:number-columns-spanned="1">
                  <text:p text:style-name="table_al">
                    <text:span text:style-name="nadrukvet">RBP</text:span>
                  </text:p>
                </table:table-cell>
                <table:table-cell table:style-name="entry" table:number-rows-spanned="1" table:number-columns-spanned="1">
                  <text:p text:style-name="table_al">Zwembaden</text:p>
                </table:table-cell>
                <table:table-cell table:style-name="entry" table:number-rows-spanned="1" table:number-columns-spanned="1">
                  <text:p text:style-name="table_al">
                    <text:span text:style-name="nadrukvet">Z</text:span>
                  </text:p>
                </table:table-cell>
              </table:table-row>
              <table:table-row table:style-name="row">
                <table:table-cell table:style-name="entry" table:number-rows-spanned="1" table:number-columns-spanned="1">
                  <text:p text:style-name="table_al">Inkomen, Werk en Onderwijs</text:p>
                </table:table-cell>
                <table:table-cell table:style-name="entry" table:number-rows-spanned="1" table:number-columns-spanned="1">
                  <text:p text:style-name="table_al">
                    <text:span text:style-name="nadrukvet">IWO</text:span>
                  </text:p>
                </table:table-cell>
                <table:table-cell table:style-name="entry" table:number-rows-spanned="1" table:number-columns-spanned="1">
                  <text:p text:style-name="table_al">Omgeving en Veiligheid</text:p>
                </table:table-cell>
                <table:table-cell table:style-name="entry" table:number-rows-spanned="1" table:number-columns-spanned="1">
                  <text:p text:style-name="table_al">
                    <text:span text:style-name="nadrukvet">OV</text:span>
                  </text:p>
                </table:table-cell>
                <table:table-cell table:style-name="entry" table:number-rows-spanned="1" table:number-columns-spanned="1">
                  <text:p text:style-name="table_al">Informatisering en Belastingen</text:p>
                </table:table-cell>
                <table:table-cell table:style-name="entry" table:number-rows-spanned="1" table:number-columns-spanned="1">
                  <text:p text:style-name="table_al">
                    <text:span text:style-name="nadrukvet">IB</text:span>
                  </text:p>
                </table:table-cell>
              </table:table-row>
              <table:table-row table:style-name="row">
                <table:table-cell table:style-name="entry" table:number-rows-spanned="1" table:number-columns-spanned="1">
                  <text:p text:style-name="table_al">Wmo en Jeugdzorg</text:p>
                </table:table-cell>
                <table:table-cell table:style-name="entry" table:number-rows-spanned="1" table:number-columns-spanned="1">
                  <text:p text:style-name="table_al">
                    <text:span text:style-name="nadrukvet">WJ</text:span>
                  </text:p>
                </table:table-cell>
                <table:table-cell table:style-name="entry" table:number-rows-spanned="1" table:number-columns-spanned="1">
                  <text:p text:style-name="table_al">Buitendienst</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A</text:span>
                  </text:p>
                </table:table-cell>
              </table:table-row>
              <table:table-row table:style-name="row">
                <table:table-cell table:style-name="entry" table:number-rows-spanned="1" table:number-columns-spanned="1">
                  <text:p text:style-name="table_al">Financiën en Control</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Publiekszaken</text:p>
                </table:table-cell>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HRM</text:p>
                </table:table-cell>
                <table:table-cell table:style-name="entry" table:number-rows-spanned="1" table:number-columns-spanned="1">
                  <text:p text:style-name="table_al">
                    <text:span text:style-name="nadrukvet">H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ele organisatie</text:p>
                </table:table-cell>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M</text:span>: (tekenmandaat): aanduiding tekenmandaat</text:p>
          <text:p text:style-name="al">
          <text:span text:style-name="nadrukvet">TMC</text:span>: (tekenmandaat college): besluit wordt door het college of de burgemeester genomen, gemandateerde medewerker bereidt besluit voor en tekent besluit “overeenkomstig het door burgemeester en wethouders / de burgemeester van Midden-Drenthe genomen besluit”</text:p>
          <text:p text:style-name="al">
          <text:span text:style-name="nadrukvet">TML</text:span>: (tekenmandaat leidinggevende): besluit wordt door teamleider genomen, gemandateerde medewerker bereidt besluit voor en tekent besluit “overeenkomstig het namens burgemeester en wethouders / de burgemeester van Midden-Drenthe genomen besluit” </text:p>
          <text:p text:style-name="al"/>
          <text:p text:style-name="al"/>
          <text:p text:style-name="al">
          <text:span text:style-name="nadrukvet">Mandatenlijst</text:span>
        </text:p>
          <text:p text:style-name="al"/>
          <text:p text:style-name="al">De <text:span text:style-name="nadrukvet">portefeuillehouder </text:span>is, voor zover het onderwerp volgens de portefeuilleverdeling tot zijn portefeuille behoort, bevoegd tot:</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p text:style-name="table_al">
                    <text:span text:style-name="nadrukvet">opmerkingen</text:span>
                  </text:p>
                </table:table-cell>
              </table:table-row>
              <table:table-row table:style-name="row">
                <table:table-cell table:style-name="entry" table:number-rows-spanned="1" table:number-columns-spanned="1">
                  <text:p text:style-name="table_al">het doen va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nemen van besluiten inzake de aan de burgemeester dan wel burgemeester en wethouders toegekende handhavingsbevoegdheid ter handhaving van door of krachtens de wet, verordening, omgevingsplan of andere algemeen verbindende voorschriften gestelde regels en voorschriften, waaronder het opleggen van een boete, het opleggen van een last onder dwangsom of een last onder bestuursdwang, het uitvoeren van bestuursdwang, verzegeling, het meenemen van zaken, het verkopen of vernietigen daarvan, invordering van boetes en van verbeurde dwangsommen, het geven van bevelen of aanwijzingen en het intrekken van een begunstigende beschikking (bv. art. 18.10 Ow) </text:p>
                </table:table-cell>
                <table:table-cell table:style-name="entry" table:number-rows-spanned="1" table:number-columns-spanned="1">
                  <text:p text:style-name="table_al">art. 125 Gemeentewet, Afd. 5.3.1 en Afd. 5.3.2 Awb overige regelingen die handhavings-bevoegdheid geven, waaronder de Wet geluidhinder, Omgevingswet (art. 18.1 e.v.), Alcoholwet (w.o. art.19a en 44), Wmo, Jeugdwet, Wet op de Kansspelen, Wegenwet, het Omgevingsplan, waaronder art. 22.7; verordeningen waaronder de Apv, Verordening Leefomgeving, beheers-verordening begraafplaatsen en Afvalstoffenverordening, en beleid, waaronder het beleid woonwagenzak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nemen van besluiten met betrekking tot:</text:p>
                  <text:p text:style-name="table_al">het Lokaal Overleg</text:p>
                  <text:p text:style-name="table_al">overleg met de Ondernemingsraad (sluiten convenant)</text:p>
                  <text:p text:style-name="table_al">arbeidsongeschiktheid</text:p>
                  <text:p text:style-name="table_al">nevenwerkzaamheden</text:p>
                </table:table-cell>
                <table:table-cell table:style-name="entry" table:number-rows-spanned="1" table:number-columns-spanned="1">
                  <text:p text:style-name="table_al"/>
                  <text:p text:style-name="table_al">cao H 12 </text:p>
                  <text:p text:style-name="table_al">cao H13, WOR</text:p>
                  <text:p text:style-name="table_al">cao H7</text:p>
                  <text:p text:style-name="table_al">Ambtenarenwet 2017</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aangaan van overeenkomsten en convenanten </text:p>
                </table:table-cell>
                <table:table-cell table:style-name="entry" table:number-rows-spanned="1" table:number-columns-spanned="1">
                  <text:p text:style-name="table_al">art. 160 Gemeentewet, Productenraming</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deels bij medewerkers</text:p>
                </table:table-cell>
              </table:table-row>
              <table:table-row table:style-name="row">
                <table:table-cell table:style-name="entry" table:number-rows-spanned="1" table:number-columns-spanned="1">
                  <text:p text:style-name="table_al">het verlenen van subsidies waarvan het bedrag en de naam van de begunstigde in de (bijlage bij) de begroting zijn opgenomen met een bedrag van € 100.000,00 of minder, alsmede het vaststellen, weigeren en terugvorderen daarvan, voor zover elders in deze lijst niet anders is bepaald</text:p>
                </table:table-cell>
                <table:table-cell table:style-name="entry" table:number-rows-spanned="1" table:number-columns-spanned="1">
                  <text:p text:style-name="table_al">Algemene subsidieverordening, Subsidieparagraaf begroting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verlenen van overige subsidies voor zover deze dekking vinden in de begroting, met een bedrag van € 50.000,00 of minder, alsmede het vaststellen, weigeren en terugvorderen daarvan, voor zover elders in deze lijst niet anders is bepaald</text:p>
                </table:table-cell>
                <table:table-cell table:style-name="entry" table:number-rows-spanned="1" table:number-columns-spanned="1">
                  <text:p text:style-name="table_al">Algemene subsidieverordening, subsidiebeleid, subsidieplafonds, begroting,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verlenen van subsidies waarvan het bedrag en de naam van de begunstigde in de (bijlage bij) de begroting zijn opgenomen hoger dan het bedrag van € 100.000,00, en overige subsidies hoger dan een bedrag van € 50.000,00, welke specifiek geregeld zijn in verordeningen of beleid, en voor zover deze dekking vinden in de begroting, alsmede het vaststellen, weigeren en terugvorderen daarvan</text:p>
                </table:table-cell>
                <table:table-cell table:style-name="entry" table:number-rows-spanned="1" table:number-columns-spanned="1">
                  <text:p text:style-name="table_al">Algemene subsidieverordening, subsidieverordeningen en beleidsregels, subsidieparagraaf begroting, Productenraming</text:p>
                </table:table-cell>
                <table:table-cell table:style-name="entry" table:number-rows-spanned="1" table:number-columns-spanned="1">
                  <text:p text:style-name="table_al">TMC</text:p>
                </table:table-cell>
                <table:table-cell table:style-name="entry" table:number-rows-spanned="1" table:number-columns-spanned="1">
                  <text:p text:style-name="table_al">nee</text:p>
                </table:table-cell>
                <table:table-cell table:style-name="entry" table:number-rows-spanned="1" table:number-columns-spanned="1">
                  <text:p text:style-name="table_al">tekenmandaat niet bij medewerkers</text:p>
                </table:table-cell>
              </table:table-row>
              <table:table-row table:style-name="row">
                <table:table-cell table:style-name="entry" table:number-rows-spanned="1" table:number-columns-spanned="1">
                  <text:p text:style-name="table_al">het besluiten over het aangaan van budgetsubsidiecontracten bij subsidies tot een bedrag van 100.000,00 per jaar</text:p>
                </table:table-cell>
                <table:table-cell table:style-name="entry" table:number-rows-spanned="1" table:number-columns-spanned="1">
                  <text:p text:style-name="table_al">Alg. subsidieverordening, art. 160 Gemeentewet, art 4:36 Awb</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besluiten over het aangaan van budgetsubsidiecontracten in overige gevallen</text:p>
                </table:table-cell>
                <table:table-cell table:style-name="entry" table:number-rows-spanned="1" table:number-columns-spanned="1">
                  <text:p text:style-name="table_al">Alg. subsidieverordening, art. 160 Gemeentewet, art 4:36 Awb</text:p>
                </table:table-cell>
                <table:table-cell table:style-name="entry" table:number-rows-spanned="1" table:number-columns-spanned="1">
                  <text:p text:style-name="table_al">TMC</text:p>
                </table:table-cell>
                <table:table-cell table:style-name="entry" table:number-rows-spanned="1" table:number-columns-spanned="1">
                  <text:p text:style-name="table_al">nee</text:p>
                </table:table-cell>
                <table:table-cell table:style-name="entry" table:number-rows-spanned="1" table:number-columns-spanned="1">
                  <text:p text:style-name="table_al">tekenmandaat niet bij medewerkers</text:p>
                </table:table-cell>
              </table:table-row>
              <table:table-row table:style-name="row">
                <table:table-cell table:style-name="entry" table:number-rows-spanned="1" table:number-columns-spanned="1">
                  <text:p text:style-name="table_al">het verlenen van een omgevingsvergunning, alsmede het wijzigen van voorschriften daarvan, in afwijking van het welstandsadvies</text:p>
                </table:table-cell>
                <table:table-cell table:style-name="entry" table:number-rows-spanned="1" table:number-columns-spanned="1">
                  <text:p text:style-name="table_al">artt. 2.4, art. 2.10 lid 1 onder d Wabo, art. 5.8 en 5.12 Ow, art. 22.29 lid 2 onder b Omgevingsplan</text:p>
                </table:table-cell>
                <table:table-cell table:style-name="entry" table:number-rows-spanned="1" table:number-columns-spanned="1">
                  <text:p text:style-name="table_al"/>
                </table:table-cell>
                <table:table-cell table:style-name="entry" table:number-rows-spanned="1" table:number-columns-spanned="1">
                  <text:p text:style-name="table_al">alleen TM</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verlenen van een omgevingsvergunning met gebruikmaking van de regels voor het toepassen van een wijzigings- of uitwerkingsbevoegdheid van het tijdelijk deel van het Omgevingsplan</text:p>
                </table:table-cell>
                <table:table-cell table:style-name="entry" table:number-rows-spanned="1" table:number-columns-spanned="1">
                  <text:p text:style-name="table_al">art. 5.8 en 5.12 Ow, art. 22.32 en 22.282 Omgevingspla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verlenen van een omgevingsvergunning in afwijking van een voorbereidingsbesluit of een aanwijzing beschermd dorpsgezicht</text:p>
                </table:table-cell>
                <table:table-cell table:style-name="entry" table:number-rows-spanned="1" table:number-columns-spanned="1">
                  <text:p text:style-name="table_al">art. 5.8 en 5.12 Ow, art. 22.33, 22.278 Omgevingsplan</text:p>
                </table:table-cell>
                <table:table-cell table:style-name="entry" table:number-rows-spanned="1" table:number-columns-spanned="1">
                  <text:p text:style-name="table_al"/>
                </table:table-cell>
                <table:table-cell table:style-name="entry" table:number-rows-spanned="1" table:number-columns-spanned="1">
                  <text:p text:style-name="table_al">alleen TM</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opleggen, wijzigen en intrekken van een gedoogplicht in het kader van onderzoek naar de bodem of archeologie, en het vergoeden van eventuele schade</text:p>
                </table:table-cell>
                <table:table-cell table:style-name="entry" table:number-rows-spanned="1" table:number-columns-spanned="1">
                  <text:p text:style-name="table_al">art.10.11, 10.19 en 10.21a Ow, afd. 15.2 O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opleggen, wijzigen en intrekken van een gedoogplicht in overige gevallen, en het vergoeden van eventuele schade</text:p>
                </table:table-cell>
                <table:table-cell table:style-name="entry" table:number-rows-spanned="1" table:number-columns-spanned="1">
                  <text:p text:style-name="table_al">art.10.11 en 10.13b Ow, afd. 15.2 Ow</text:p>
                </table:table-cell>
                <table:table-cell table:style-name="entry" table:number-rows-spanned="1" table:number-columns-spanned="1">
                  <text:p text:style-name="table_al"/>
                </table:table-cell>
                <table:table-cell table:style-name="entry" table:number-rows-spanned="1" table:number-columns-spanned="1">
                  <text:p text:style-name="table_al">alleen TM</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verlenen van een omgevingsvergunning in afwijking van het bestemmingsplan indien deze activiteit niet in strijd is met een goede ruimtelijke ordening</text:p>
                </table:table-cell>
                <table:table-cell table:style-name="entry" table:number-rows-spanned="1" table:number-columns-spanned="1">
                  <text:p text:style-name="table_al">artt. 2.4, 2.10 lid 2, 2.11 lid 2 (jo.) 2.12 lid 1 onder a ten 3e Wabo</text:p>
                </table:table-cell>
                <table:table-cell table:style-name="entry" table:number-rows-spanned="1" table:number-columns-spanned="1">
                  <text:p text:style-name="table_al"/>
                </table:table-cell>
                <table:table-cell table:style-name="entry" table:number-rows-spanned="1" table:number-columns-spanned="1">
                  <text:p text:style-name="table_al">alleen TM</text:p>
                </table:table-cell>
                <table:table-cell table:style-name="entry" table:number-rows-spanned="1" table:number-columns-spanned="1">
                  <text:p text:style-name="table_al">mandaat ligt ook bij teamleider</text:p>
                </table:table-cell>
              </table:table-row>
              <table:table-row table:style-name="row">
                <table:table-cell table:style-name="entry" table:number-rows-spanned="1" table:number-columns-spanned="1">
                  <text:p text:style-name="table_al">het verlenen van een omgevingsvergunning met doorbreking van de aanhoudingsplicht</text:p>
                </table:table-cell>
                <table:table-cell table:style-name="entry" table:number-rows-spanned="1" table:number-columns-spanned="1">
                  <text:p text:style-name="table_al">artt. 2.4, 3.3 lid 3 en lid 6, 3.5 lid 3 Wabo</text:p>
                </table:table-cell>
                <table:table-cell table:style-name="entry" table:number-rows-spanned="1" table:number-columns-spanned="1">
                  <text:p text:style-name="table_al"/>
                </table:table-cell>
                <table:table-cell table:style-name="entry" table:number-rows-spanned="1" table:number-columns-spanned="1">
                  <text:p text:style-name="table_al">alleen TM</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verzoeken om ontheffing van een instructieregel, regel of nadere regel</text:p>
                </table:table-cell>
                <table:table-cell table:style-name="entry" table:number-rows-spanned="1" table:number-columns-spanned="1">
                  <text:p text:style-name="table_al">art. 2.32 O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verzoeken om wijziging van een programma</text:p>
                </table:table-cell>
                <table:table-cell table:style-name="entry" table:number-rows-spanned="1" table:number-columns-spanned="1">
                  <text:p text:style-name="table_al">art. 3:19 O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beslissen over het overdragen van de bevoegdheid van het bevoegd gezag aan een ander bestuursorgaan of het instemmen daarin.</text:p>
                </table:table-cell>
                <table:table-cell table:style-name="entry" table:number-rows-spanned="1" table:number-columns-spanned="1">
                  <text:p text:style-name="table_al">art. 4.13a, art. 5.16 O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text:p>
                </table:table-cell>
              </table:table-row>
              <table:table-row table:style-name="row">
                <table:table-cell table:style-name="entry" table:number-rows-spanned="1" table:number-columns-spanned="1">
                  <text:p text:style-name="table_al">het verzoeken om vergoeding van extra kosten aan en ander bestuursorgaan als bedoeld in artikel 13.3 Omgevingswet</text:p>
                </table:table-cell>
                <table:table-cell table:style-name="entry" table:number-rows-spanned="1" table:number-columns-spanned="1">
                  <text:p text:style-name="table_al">art. 13.3 O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besluiten woningbouwkavels, kavels op bedrijventerreinen, dan wel overhoeken (gem. plantsoen, direct grenzend aan particuliere tuinen, zonder of met een geringe zelfstandige publieke functie) al dan niet te verkop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besluiten onroerende dan wel roerende gemeentelijke eigendommen al dan niet te verpachten, te verhuren, of in gebruik te gev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verklaren over de conformiteit van de gemeentelijke website of mobiele applicatie aan het Tijdelijk besluit digitale toegankelijkheid overheid</text:p>
                </table:table-cell>
                <table:table-cell table:style-name="entry" table:number-rows-spanned="1" table:number-columns-spanned="1">
                  <text:p text:style-name="table_al">Tijdelijk besluit digitale toegankelijkheid overheid</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verklaren over de conformiteit van (onderdelen van) de gemeentelijke organisatie, dan wel het functioneren daarvan, aan provinciaal, landelijk of internationaal geldende afspraken, dan wel overeengekomen afspraken.</text:p>
                </table:table-cell>
                <table:table-cell table:style-name="entry" table:number-rows-spanned="1" table:number-columns-spanned="1">
                  <text:p text:style-name="table_al">onder meer het Afsprakenstelsel elektronische toegangsdienst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toewijzen of weigeren van een aanvraag om een verzilverlening, alsmede de intrekking van die toewijzing</text:p>
                </table:table-cell>
                <table:table-cell table:style-name="entry" table:number-rows-spanned="1" table:number-columns-spanned="1">
                  <text:p text:style-name="table_al">artikel 5, 9 en 10 van de Verordening Verzilverlening Midden-Drenthe</text:p>
                </table:table-cell>
                <table:table-cell table:style-name="entry" table:number-rows-spanned="1" table:number-columns-spanned="1">
                  <text:p text:style-name="table_al"/>
                </table:table-cell>
                <table:table-cell table:style-name="entry" table:number-rows-spanned="1" table:number-columns-spanned="1">
                  <text:p text:style-name="table_al">nee </text:p>
                </table:table-cell>
                <table:table-cell table:style-name="entry" table:number-rows-spanned="1" table:number-columns-spanned="1">
                  <text:p text:style-name="table_al">mandaat ligt ook bij medewerkers, </text:p>
                </table:table-cell>
              </table:table-row>
              <table:table-row table:style-name="row">
                <table:table-cell table:style-name="entry" table:number-rows-spanned="1" table:number-columns-spanned="1">
                  <text:p text:style-name="table_al">het beslissen over vordering van delen van onderwijshuisvesting, medegebruik en vergoeding</text:p>
                </table:table-cell>
                <table:table-cell table:style-name="entry" table:number-rows-spanned="1" table:number-columns-spanned="1">
                  <text:p text:style-name="table_al">artikel 21-26 Verordening voorzieningen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verlenen van een toestemming van verhuur van delen van onderwijshuisvesting</text:p>
                </table:table-cell>
                <table:table-cell table:style-name="entry" table:number-rows-spanned="1" table:number-columns-spanned="1">
                  <text:p text:style-name="table_al">artikel 27 Verordening voorzieningen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
            <text:p text:style-name="table_bottom"/>
          </text:section>
          <text:p text:style-name="al"/>
          <text:p text:style-name="al">De <text:span text:style-name="nadrukvet">portefeuillehouder</text:span> is bevoegd tot: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ondermandaat</text:span>
                  </text:p>
                </table:table-cell>
              </table:table-row>
              <table:table-row table:style-name="row">
                <table:table-cell table:style-name="entry" table:number-rows-spanned="1" table:number-columns-spanned="1">
                  <text:p text:style-name="table_al">het beslissen op bezwaarschriften, in die gevallen dat in de betreffende week het quorum in de collegevergadering ontbreekt, met uitsluiting van bezwaren op gemeentelijke belastingen en op de waarde vaststelling van onroerende zaken</text:p>
                </table:table-cell>
                <table:table-cell table:style-name="entry" table:number-rows-spanned="1" table:number-columns-spanned="1">
                  <text:p text:style-name="table_al">alle wetgeving met uitsluiting van gemeentelijke belastingregelgeving en de wet WOZ</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beslissen op klachten in die gevallen dat in de betreffende week het quorum in de collegevergadering ontbreekt.</text:p>
                </table:table-cell>
                <table:table-cell table:style-name="entry" table:number-rows-spanned="1" table:number-columns-spanned="1">
                  <text:p text:style-name="table_al">Artikel 9:2 en 9:12 Awb</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
            <text:p text:style-name="table_bottom"/>
          </text:section>
          <text:p text:style-name="al"/>
          <text:p text:style-name="al">De <text:span text:style-name="nadrukvet">gemeentesecretaris </text:span>is bevoegd tot:</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ondermandaat</text:span>
                  </text:p>
                </table:table-cell>
              </table:table-row>
              <table:table-row table:style-name="row">
                <table:table-cell table:style-name="entry" table:number-rows-spanned="1" table:number-columns-spanned="1">
                  <text:p text:style-name="table_al">het opzeggen van een arbeidsovereenkomst wegens redelijke grond, en eventuele herplaatsing, uitgezonderd ten aanzien van teamleiders en managers</text:p>
                </table:table-cell>
                <table:table-cell table:style-name="entry" table:number-rows-spanned="1" table:number-columns-spanned="1">
                  <text:p text:style-name="table_al">artikel 7:669 B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opzeggen van een arbeidsovereenkomst wegens dringende reden uitgezonderd ten aanzien van teamleiders en managers</text:p>
                </table:table-cell>
                <table:table-cell table:style-name="entry" table:number-rows-spanned="1" table:number-columns-spanned="1">
                  <text:p text:style-name="table_al">artikel 7:677 B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indienen van een verzoekschrift tot ontbinding van de arbeidsovereenkomst bij de kantonrechter</text:p>
                </table:table-cell>
                <table:table-cell table:style-name="entry" table:number-rows-spanned="1" table:number-columns-spanned="1">
                  <text:p text:style-name="table_al">artikel 7:671b B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besluiten over waardering en herwaardering van functies</text:p>
                </table:table-cell>
                <table:table-cell table:style-name="entry" table:number-rows-spanned="1" table:number-columns-spanned="1">
                  <text:p text:style-name="table_al">-cao, artikel 3.1</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besluiten over in de cao geregelde toelagen, waaronder de functioneringstoelage, arbeidsmarkttoelage en garantietoelage, voor zover elders in deze lijst niet anders is bepaald</text:p>
                </table:table-cell>
                <table:table-cell table:style-name="entry" table:number-rows-spanned="1" table:number-columns-spanned="1">
                  <text:p text:style-name="table_al">-cao, onder meer de artikelen 3.8, 3.9, 3.15</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angaan van vaststellingsovereenkomsten ter beslechting van geschill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
            <text:p text:style-name="table_bottom"/>
          </text:section>
          <text:p text:style-name="al"/>
          <text:p text:style-name="al">De <text:span text:style-name="nadrukvet">teamleiders</text:span> zijn, voor zover het aangelegenheden betreft die hun team aangaan, bevoegd tot:</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ondermandaat</text:span>
                  </text:p>
                </table:table-cell>
              </table:table-row>
              <table:table-row table:style-name="row">
                <table:table-cell table:style-name="entry" table:number-rows-spanned="1" table:number-columns-spanned="1">
                  <text:p text:style-name="table_al">het nemen van besluiten met betrekking tot het: </text:p>
                  <text:p text:style-name="table_al">- aangaan en verlengen van de arbeidsovereenkomst, aanstelling, salaris en vergoedingen binnen de bestaande functiewaardering, met dien verstande dat bij een wijziging in het functiegebouw goedkeuring van de gemeentesecretaris of de manager benodigd is </text:p>
                  <text:p text:style-name="table_al">- opzeggen of ontbinden van de arbeidsovereenkomst anders dan opzeggen wegens redelijke grond ingevolge artikel 7:669 BW en opzeggen wegens dringende reden ingevolge artikel 7:677 BW </text:p>
                  <text:p text:style-name="table_al">- (wijziging in) arbeidsduur en werktijden </text:p>
                  <text:p text:style-name="table_al">- het persoonlijk ontwikkelingsplan </text:p>
                  <text:p text:style-name="table_al">- vakantie en verlof</text:p>
                  <text:p text:style-name="table_al">- verkoop van bovenwettelijke vakantie-uren</text:p>
                  <text:p text:style-name="table_al">- vergoeding woon-werkverkeer</text:p>
                  <text:p text:style-name="table_al">- reis- en verblijfskostenvergoeding</text:p>
                </table:table-cell>
                <table:table-cell table:style-name="entry" table:number-rows-spanned="1" table:number-columns-spanned="1">
                  <text:p text:style-name="table_al"/>
                  <text:p text:style-name="table_al">-cao H2 en H3</text:p>
                  <text:p text:style-name="table_al"/>
                  <text:p text:style-name="table_al"/>
                  <text:p text:style-name="table_al">-cao H2 BW</text:p>
                  <text:p text:style-name="table_al"/>
                  <text:p text:style-name="table_al">-cao H2 en H5, WFW</text:p>
                  <text:p text:style-name="table_al">-cao H 8</text:p>
                  <text:p text:style-name="table_al">-cao H 6, WAZO</text:p>
                  <text:p text:style-name="table_al">-cao H6</text:p>
                  <text:p text:style-name="table_al">-cao H3, regeling</text:p>
                  <text:p text:style-name="table_al">-cao H3, regel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nee</text:p>
                </table:table-cell>
              </table:table-row>
              <table:table-row table:style-name="row">
                <table:table-cell table:style-name="entry" table:number-rows-spanned="1" table:number-columns-spanned="1">
                  <text:p text:style-name="table_al">het nemen van besluiten met betrekking tot:</text:p>
                  <text:p text:style-name="table_al">-arbeidsongeschiktheid</text:p>
                  <text:p text:style-name="table_al">-nevenwerkzaamheden</text:p>
                </table:table-cell>
                <table:table-cell table:style-name="entry" table:number-rows-spanned="1" table:number-columns-spanned="1">
                  <text:p text:style-name="table_al"/>
                  <text:p text:style-name="table_al">-cao H7</text:p>
                  <text:p text:style-name="table_al">-Ambtenarenwet 2017</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nemen van besluiten inzake het invullen van stageplaatsen en werkervaringsplaatsen</text:p>
                </table:table-cell>
                <table:table-cell table:style-name="entry" table:number-rows-spanned="1" table:number-columns-spanned="1">
                  <text:p text:style-name="table_al">cao H2,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aststellen van een schadevergoeding, voor zover hierover elders in deze lijst niet anders is bepaal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erzoeken tot het leggen van conservatoir beslag en andere vormen van bewaring van recht, voor zover de gemeente ter zake geen executoriale titel heeft en elders in deze lijst niet anders is bepaald</text:p>
                </table:table-cell>
                <table:table-cell table:style-name="entry" table:number-rows-spanned="1" table:number-columns-spanned="1">
                  <text:p text:style-name="table_al">art 700 e.v. Rv, artikel 160 lid 3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anwijzen van toezichthouders en het uitgeven van een legitimatiebewijs voor toezichthouders </text:p>
                </table:table-cell>
                <table:table-cell table:style-name="entry" table:number-rows-spanned="1" table:number-columns-spanned="1">
                  <text:p text:style-name="table_al">artikel 5:11. 5.12 en 5:14 Awb</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nemen van beslissingen inzake autorisaties en bevoegdheden van medewerkers ten aanzien het gebruik van software of uploaden of downloaden en verwerken van informatie naar of van derden </text:p>
                </table:table-cell>
                <table:table-cell table:style-name="entry" table:number-rows-spanned="1" table:number-columns-spanned="1">
                  <text:p text:style-name="table_al">art. 160 Gemeentewet, AVG privacybeleid</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aststellen van werkinstructies</text:p>
                </table:table-cell>
                <table:table-cell table:style-name="entry" table:number-rows-spanned="1" table:number-columns-spanned="1">
                  <text:p text:style-name="table_al">onder meer handboek Kwaliteit, Arbo en Milieuzorg, beleid</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nemen van maatregelen tegen derden wegens ontoelaatbaar gedrag jegens medewerkers, waaronder het schriftelijk waarschuwen, het doen van aangifte en het opleggen van een contactbeperking en/of een toegangsverbod van gemeentelijke terreinen en gebouwen</text:p>
                </table:table-cell>
                <table:table-cell table:style-name="entry" table:number-rows-spanned="1" table:number-columns-spanned="1">
                  <text:p text:style-name="table_al">art. 160 Gemeentewet, integriteitsbeleid, agressiebeleid</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
            <text:p text:style-name="table_bottom"/>
          </text:section>
          <text:p text:style-name="al"/>
          <text:p text:style-name="al">Personen werkzaam in de hieronder genoemde <text:span text:style-name="nadrukvet">functies</text:span> zijn bevoegd tot:</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functie</text:span>
                  </text:p>
                </table:table-cell>
              </table:table-row>
              <table:table-row table:style-name="row">
                <table:table-cell table:style-name="entry" table:number-rows-spanned="1" table:number-columns-spanned="4">
                  <text:p text:style-name="table_al"/>
                  <text:p text:style-name="table_al">
                    <text:span text:style-name="nadrukvet">algemeen</text:span>
                  </text:p>
                  <text:p text:style-name="table_al">
                    <text:span text:style-name="nadrukvet">voorbereiding en uitwerking besluiten raad, college en burgemeester</text:span>
                  </text:p>
                  <text:p text:style-name="table_al"/>
                </table:table-cell>
              </table:table-row>
              <table:table-row table:style-name="row">
                <table:table-cell table:style-name="entry" table:number-rows-spanned="1" table:number-columns-spanned="1">
                  <text:p text:style-name="table_al">het doen van feitelijke- en rechtshandelingen ter directe voorbereiding van door de raad, het college dan wel de burgemeester te nemen besluiten, zowel bestuursrechtelijk als privaatrechtelijk, voor zover elders in deze lijst niet anders is bepaald, en voor zover deze niet expliciet aan deze bestuursorganen zelf zijn voorbehouden</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1">
                  <text:p text:style-name="table_al">het doen van feitelijke- en rechtshandelingen ter directe uitvoering of uitwerking van door het college genomen besluiten, zowel bestuursrechtelijk als privaatrechtelijk, waaronder het nemen van besluiten, het voeren van procedures en het doen inschrijven van ak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de functies die betrokken zijn bij de voorbereiding van het collegebesluit <text:span text:style-name="nadrukvet">O</text:span></text:p>
                </table:table-cell>
              </table:table-row>
              <table:table-row table:style-name="row">
                <table:table-cell table:style-name="entry" table:number-rows-spanned="1" table:number-columns-spanned="4">
                  <text:p text:style-name="table_al"/>
                  <text:p text:style-name="table_al">
                    <text:span text:style-name="nadrukvet">algemeen – projecten, programma’s</text:span>
                  </text:p>
                  <text:p text:style-name="table_al"/>
                </table:table-cell>
              </table:table-row>
              <table:table-row table:style-name="row">
                <table:table-cell table:style-name="entry" table:number-rows-spanned="1" table:number-columns-spanned="1">
                  <text:p text:style-name="table_al">het doen van feitelijke- en rechtshandelingen ter directe voorbereiding, uitvoering of uitwerking van een door het college of de raad vast te stellen dan wel vastgesteld project of programma, zowel bestuursrechtelijk als privaatrechtelijk, waaronder het nemen van besluiten en het sluiten van overeenkomsten</text:p>
                </table:table-cell>
                <table:table-cell table:style-name="entry" table:number-rows-spanned="1" table:number-columns-spanned="1">
                  <text:p text:style-name="table_al">160 Gemeentewet, Awb, kaders en voorwaarden zoals vastgesteld in het programma of het project</text:p>
                </table:table-cell>
                <table:table-cell table:style-name="entry" table:number-rows-spanned="1" table:number-columns-spanned="1">
                  <text:p text:style-name="table_al"/>
                </table:table-cell>
                <table:table-cell table:style-name="entry" table:number-rows-spanned="1" table:number-columns-spanned="1">
                  <text:p text:style-name="table_al">projectleider, programmamanager <text:span text:style-name="nadrukvet">O</text:span></text:p>
                </table:table-cell>
              </table:table-row>
              <table:table-row table:style-name="row">
                <table:table-cell table:style-name="entry" table:number-rows-spanned="1" table:number-columns-spanned="4">
                  <text:p text:style-name="table_al"/>
                  <text:p text:style-name="table_al">
                    <text:span text:style-name="nadrukvet">algemeen – informatie (AVG, Woo, Archiefwet)</text:span>
                  </text:p>
                  <text:p text:style-name="table_al"/>
                </table:table-cell>
              </table:table-row>
              <table:table-row table:style-name="row">
                <table:table-cell table:style-name="entry" table:number-rows-spanned="1" table:number-columns-spanned="1">
                  <text:p text:style-name="table_al">het toewijzen of afwijzen van een verzoek om publieke informatie </text:p>
                </table:table-cell>
                <table:table-cell table:style-name="entry" table:number-rows-spanned="1" table:number-columns-spanned="1">
                  <text:p text:style-name="table_al">art. 4.1 Wet open overheid </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1">
                  <text:p text:style-name="table_al">het toewijzen of afwijzen van een verzoek om hergebruik van informatie als bedoeld in de Wet hergebruik van overheidsinformatie </text:p>
                </table:table-cell>
                <table:table-cell table:style-name="entry" table:number-rows-spanned="1" table:number-columns-spanned="1">
                  <text:p text:style-name="table_al">art. 3 en 4 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Privacy Officer, beleidsadviseur informatisering <text:span text:style-name="nadrukvet">IB</text:span>, juristen <text:span text:style-name="nadrukvet">A</text:span></text:p>
                </table:table-cell>
              </table:table-row>
              <table:table-row table:style-name="row">
                <table:table-cell table:style-name="entry" table:number-rows-spanned="1" table:number-columns-spanned="1">
                  <text:p text:style-name="table_al">het beslissen op een verzoek op grond van de AVG of de Uitvoeringswet AVG met betrekking tot (het verstrekken van) informatie, inzage, rectificatie, het wissen van gegevens (vergetelheid), beperking van de verwerking en dataportabiliteit.</text:p>
                </table:table-cell>
                <table:table-cell table:style-name="entry" table:number-rows-spanned="1" table:number-columns-spanned="1">
                  <text:p text:style-name="table_al">AVG, UAVG, privacybeleid</text:p>
                </table:table-cell>
                <table:table-cell table:style-name="entry" table:number-rows-spanned="1" table:number-columns-spanned="1">
                  <text:p text:style-name="table_al"/>
                </table:table-cell>
                <table:table-cell table:style-name="entry" table:number-rows-spanned="1" table:number-columns-spanned="1">
                  <text:p text:style-name="table_al">Privacy Officer <text:span text:style-name="nadrukvet">IB</text:span>, juristen<text:span text:style-name="nadrukvet"> A</text:span></text:p>
                </table:table-cell>
              </table:table-row>
              <table:table-row table:style-name="row">
                <table:table-cell table:style-name="entry" table:number-rows-spanned="1" table:number-columns-spanned="1">
                  <text:p text:style-name="table_al">het aangaan van overeenkomsten voor het verwerken van persoonsgegevens met derden (verwerkersovereenkomsten) of met andere verwerkingsverantwoordelijken in de keten</text:p>
                </table:table-cell>
                <table:table-cell table:style-name="entry" table:number-rows-spanned="1" table:number-columns-spanned="1">
                  <text:p text:style-name="table_al">AVG, UAVG</text:p>
                </table:table-cell>
                <table:table-cell table:style-name="entry" table:number-rows-spanned="1" table:number-columns-spanned="1">
                  <text:p text:style-name="table_al"/>
                </table:table-cell>
                <table:table-cell table:style-name="entry" table:number-rows-spanned="1" table:number-columns-spanned="1">
                  <text:p text:style-name="table_al">Privacy Officer, CISO adviseur informatisering <text:span text:style-name="nadrukvet">IB</text:span>, juristen <text:span text:style-name="nadrukvet">A</text:span>, indien in combinatie met te sluiten overeenkomst: de TL van de daartoe bevoegde <text:span text:style-name="nadrukvet">O</text:span></text:p>
                </table:table-cell>
              </table:table-row>
              <table:table-row table:style-name="row">
                <table:table-cell table:style-name="entry" table:number-rows-spanned="1" table:number-columns-spanned="1">
                  <text:p text:style-name="table_al">het nemen van beslissingen in het kader van de informatiebeheertaken als bedoeld in de Archiefwet en het Besluit informatiebeheer</text:p>
                </table:table-cell>
                <table:table-cell table:style-name="entry" table:number-rows-spanned="1" table:number-columns-spanned="1">
                  <text:p text:style-name="table_al">Archiefwet, Besluit informatiebeheer</text:p>
                </table:table-cell>
                <table:table-cell table:style-name="entry" table:number-rows-spanned="1" table:number-columns-spanned="1">
                  <text:p text:style-name="table_al"/>
                </table:table-cell>
                <table:table-cell table:style-name="entry" table:number-rows-spanned="1" table:number-columns-spanned="1">
                  <text:p text:style-name="table_al">DIV-specialist, medewerker DIV <text:span text:style-name="nadrukvet">IB</text:span>, medewerker postintake <text:span text:style-name="nadrukvet">P</text:span></text:p>
                </table:table-cell>
              </table:table-row>
              <table:table-row table:style-name="row">
                <table:table-cell table:style-name="entry" table:number-rows-spanned="1" table:number-columns-spanned="1">
                  <text:p text:style-name="table_al">het aanvragen van eHerkenning tot niveau 3</text:p>
                </table:table-cell>
                <table:table-cell table:style-name="entry" table:number-rows-spanned="1" table:number-columns-spanned="1">
                  <text:p text:style-name="table_al">AVG, eIDAS verordening</text:p>
                </table:table-cell>
                <table:table-cell table:style-name="entry" table:number-rows-spanned="1" table:number-columns-spanned="1">
                  <text:p text:style-name="table_al"/>
                </table:table-cell>
                <table:table-cell table:style-name="entry" table:number-rows-spanned="1" table:number-columns-spanned="1">
                  <text:p text:style-name="table_al">mdw. systeembeheer <text:span text:style-name="nadrukvet">IB</text:span></text:p>
                </table:table-cell>
              </table:table-row>
              <table:table-row table:style-name="row">
                <table:table-cell table:style-name="entry" table:number-rows-spanned="1" table:number-columns-spanned="1">
                  <text:p text:style-name="table_al">het beslissen ten aanzien van het beheer en toezicht van de archiefbewaarplaats en van het uitvoeren van de Archiefwet, waaronder het vervangen van archiefdocumenten en afgeven van een verklaring daarvan, met uitzondering van beslissingen betreffende overbrenging dan wel vernietiging van archiefbescheiden </text:p>
                </table:table-cell>
                <table:table-cell table:style-name="entry" table:number-rows-spanned="1" table:number-columns-spanned="1">
                  <text:p text:style-name="table_al">Archiefwet, Archiefverordening</text:p>
                </table:table-cell>
                <table:table-cell table:style-name="entry" table:number-rows-spanned="1" table:number-columns-spanned="1">
                  <text:p text:style-name="table_al"/>
                </table:table-cell>
                <table:table-cell table:style-name="entry" table:number-rows-spanned="1" table:number-columns-spanned="1">
                  <text:p text:style-name="table_al">DIV-specialist, medewerker DIV, <text:span text:style-name="nadrukvet">IB</text:span></text:p>
                </table:table-cell>
              </table:table-row>
              <table:table-row table:style-name="row">
                <table:table-cell table:style-name="entry" table:number-rows-spanned="1" table:number-columns-spanned="1">
                  <text:p text:style-name="table_al">het aangaan van een uitwijkcontract, en het nemen van een beslissing om daar gebruik van te mak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
                </table:table-cell>
                <table:table-cell table:style-name="entry" table:number-rows-spanned="1" table:number-columns-spanned="1">
                  <text:p text:style-name="table_al">CISO, medewerker systeembeheer <text:span text:style-name="nadrukvet">IB</text:span></text:p>
                </table:table-cell>
              </table:table-row>
              <table:table-row table:style-name="row">
                <table:table-cell table:style-name="entry" table:number-rows-spanned="1" table:number-columns-spanned="1">
                  <text:p text:style-name="table_al">het melden van datalekken en andere inbreuken bij de Autoriteit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
                </table:table-cell>
                <table:table-cell table:style-name="entry" table:number-rows-spanned="1" table:number-columns-spanned="1">
                  <text:p text:style-name="table_al">Functionaris Gegevensbescherming, bij afwezigheid: Privacy Officer resp. CISO <text:span text:style-name="nadrukvet">IB</text:span></text:p>
                </table:table-cell>
              </table:table-row>
              <table:table-row table:style-name="row">
                <table:table-cell table:style-name="entry" table:number-rows-spanned="1" table:number-columns-spanned="1">
                  <text:p text:style-name="table_al">het beslissen aangaande het (nader) onderzoeken van mogelijke datalekken of een vermeende inbreuk op de beveiliging bij betrokken verwerkers, subverwerkers, medeverantwoordelijken en andere partijen, en het inzien van bestanden en dossiers daartoe</text:p>
                </table:table-cell>
                <table:table-cell table:style-name="entry" table:number-rows-spanned="1" table:number-columns-spanned="1">
                  <text:p text:style-name="table_al">AVG, BIO, Wpg, privacybeleid</text:p>
                </table:table-cell>
                <table:table-cell table:style-name="entry" table:number-rows-spanned="1" table:number-columns-spanned="1">
                  <text:p text:style-name="table_al"/>
                </table:table-cell>
                <table:table-cell table:style-name="entry" table:number-rows-spanned="1" table:number-columns-spanned="1">
                  <text:p text:style-name="table_al">Privacy Officer, CISO, Functionaris gegevensbescherming, <text:span text:style-name="nadrukvet">IB</text:span></text:p>
                </table:table-cell>
              </table:table-row>
              <table:table-row table:style-name="row">
                <table:table-cell table:style-name="entry" table:number-rows-spanned="1" table:number-columns-spanned="1">
                  <text:p text:style-name="table_al">het beslissen aangaande overige bevoegdheden die voortvloeien uit de AVG, BIO, ENSIA, gemeentelijk informatiebeveiligings- privacy en automatiseringsbeleid </text:p>
                </table:table-cell>
                <table:table-cell table:style-name="entry" table:number-rows-spanned="1" table:number-columns-spanned="1">
                  <text:p text:style-name="table_al">AVG, BIO, ENSIA, Wpg, privacy-, automatiserings- en, informatiebeveiligingsbeleid</text:p>
                </table:table-cell>
                <table:table-cell table:style-name="entry" table:number-rows-spanned="1" table:number-columns-spanned="1">
                  <text:p text:style-name="table_al"/>
                </table:table-cell>
                <table:table-cell table:style-name="entry" table:number-rows-spanned="1" table:number-columns-spanned="1">
                  <text:p text:style-name="table_al">Functionaris gegevensbescherming, Privacy Officer, CISO <text:span text:style-name="nadrukvet">IB</text:span></text:p>
                </table:table-cell>
              </table:table-row>
              <table:table-row table:style-name="row">
                <table:table-cell table:style-name="entry" table:number-rows-spanned="1" table:number-columns-spanned="1">
                  <text:p text:style-name="table_al">het treffen van passende en benodigde technische en organisatorische beveiligingsmaatregelen</text:p>
                </table:table-cell>
                <table:table-cell table:style-name="entry" table:number-rows-spanned="1" table:number-columns-spanned="1">
                  <text:p text:style-name="table_al">art 32 AVG, Wpg, BIO, ENSIA, gemeentelijk privacy-, automatiserings- en, informatiebeveiligingsbeleid </text:p>
                </table:table-cell>
                <table:table-cell table:style-name="entry" table:number-rows-spanned="1" table:number-columns-spanned="1">
                  <text:p text:style-name="table_al"/>
                </table:table-cell>
                <table:table-cell table:style-name="entry" table:number-rows-spanned="1" table:number-columns-spanned="1">
                  <text:p text:style-name="table_al">CISO, Functionaris gegevensbescherming, Privacy Officer <text:span text:style-name="nadrukvet">IB</text:span></text:p>
                </table:table-cell>
              </table:table-row>
              <table:table-row table:style-name="row">
                <table:table-cell table:style-name="entry" table:number-rows-spanned="1" table:number-columns-spanned="4">
                  <text:p text:style-name="table_al"/>
                  <text:p text:style-name="table_al">
                    <text:span text:style-name="nadrukvet">algemeen – Awb</text:span>
                  </text:p>
                  <text:p text:style-name="table_al"/>
                </table:table-cell>
              </table:table-row>
              <table:table-row table:style-name="row">
                <table:table-cell table:style-name="entry" table:number-rows-spanned="1" table:number-columns-spanned="1">
                  <text:p text:style-name="table_al">het doorzenden van aanvragen naar het juiste bestuursorgaan</text:p>
                </table:table-cell>
                <table:table-cell table:style-name="entry" table:number-rows-spanned="1" table:number-columns-spanned="1">
                  <text:p text:style-name="table_al">art. 2.3 Awb</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1">
                  <text:p text:style-name="table_al">het weigeren van op onjuiste wijze verzonden berichten </text:p>
                </table:table-cell>
                <table:table-cell table:style-name="entry" table:number-rows-spanned="1" table:number-columns-spanned="1">
                  <text:p text:style-name="table_al">art. 2.15 lid 2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iet in behandeling nemen van aanvrag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en verlengen van de beslistermijn voor besluiten, voor zover elders in deze lijst niet anders is bepaald</text:p>
                </table:table-cell>
                <table:table-cell table:style-name="entry" table:number-rows-spanned="1" table:number-columns-spanned="1">
                  <text:p text:style-name="table_al">artt. 3:18, 4:13 en 4:14 Awb, bijzondere wetten, verordening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lsnog voorwaarden verbinden aan een beschikking van rechtswege of het intrekken van die beschikking wegens ernstige gevolgen voor het algemeen belang</text:p>
                </table:table-cell>
                <table:table-cell table:style-name="entry" table:number-rows-spanned="1" table:number-columns-spanned="1">
                  <text:p text:style-name="table_al">art. 4:20f Awb</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p bezwaarschriften anders dan op het gebied van personeel en gemeentelijke belastingen</text:p>
                </table:table-cell>
                <table:table-cell table:style-name="entry" table:number-rows-spanned="1" table:number-columns-spanned="1">
                  <text:p text:style-name="table_al">artt. 6:6, 6:10, 7:10 en 7:11 Awb collegebesluit 26 oktober 2021</text:p>
                </table:table-cell>
                <table:table-cell table:style-name="entry" table:number-rows-spanned="1" table:number-columns-spanned="1">
                  <text:p text:style-name="table_al">TMC</text:p>
                </table:table-cell>
                <table:table-cell table:style-name="entry" table:number-rows-spanned="1" table:number-columns-spanned="1">
                  <text:p text:style-name="table_al">personen in functies die het besluit hebben voorbereid <text:span text:style-name="nadrukvet">O</text:span></text:p>
                </table:table-cell>
              </table:table-row>
              <table:table-row table:style-name="row">
                <table:table-cell table:style-name="entry" table:number-rows-spanned="1" table:number-columns-spanned="1">
                  <text:p text:style-name="table_al">het beslissen op beroep, ingesteld tegen een besluit op een verzoek om kwijtschelding van gemeentelijke belastingen</text:p>
                </table:table-cell>
                <table:table-cell table:style-name="entry" table:number-rows-spanned="1" table:number-columns-spanned="1">
                  <text:p text:style-name="table_al">Awr, Uitvoeringsregeling Invorderingswet </text:p>
                </table:table-cell>
                <table:table-cell table:style-name="entry" table:number-rows-spanned="1" table:number-columns-spanned="1">
                  <text:p text:style-name="table_al">TMC</text:p>
                </table:table-cell>
                <table:table-cell table:style-name="entry" table:number-rows-spanned="1" table:number-columns-spanned="1">
                  <text:p text:style-name="table_al">senior belastingen en juridisch medewerker belastingen <text:span text:style-name="nadrukvet">IB</text:span></text:p>
                </table:table-cell>
              </table:table-row>
              <table:table-row table:style-name="row">
                <table:table-cell table:style-name="entry" table:number-rows-spanned="1" table:number-columns-spanned="4">
                  <text:p text:style-name="table_al"/>
                  <text:p text:style-name="table_al">
                    <text:span text:style-name="nadrukvet">algemeen – financieel</text:span>
                  </text:p>
                  <text:p text:style-name="table_al"/>
                </table:table-cell>
              </table:table-row>
              <table:table-row table:style-name="row">
                <table:table-cell table:style-name="entry" table:number-rows-spanned="1" table:number-columns-spanned="1">
                  <text:p text:style-name="table_al">het nemen van besluiten inzake de verschuldigdheid van dwangsommen wegens het besluiten buiten de wettelijke termijn, en de vaststelling van de hoogte daarvan, alsmede terugvordering van teveel betaalde dwangsommen</text:p>
                </table:table-cell>
                <table:table-cell table:style-name="entry" table:number-rows-spanned="1" table:number-columns-spanned="1">
                  <text:p text:style-name="table_al">art. 4:18 en 4:20 Awb; 4:20d Awb </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1">
                  <text:p text:style-name="table_al">het vaststellen van de verplichting tot betaling van een bestuursrechtelijke geldschuld, het verlenen van uitstel van betaling, en het treffen van een betalingsregeling, voor zover elders in deze lijst niet anders is bepaald</text:p>
                </table:table-cell>
                <table:table-cell table:style-name="entry" table:number-rows-spanned="1" table:number-columns-spanned="1">
                  <text:p text:style-name="table_al">art. 4:85 en 4: 86 Awb; art. 4:94 Awb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oorschot, alsmede het intrekken of wijzigen van die beschikking, voor zover elders in deze lijst niet anders is bepaald </text:p>
                </table:table-cell>
                <table:table-cell table:style-name="entry" table:number-rows-spanned="1" table:number-columns-spanned="1">
                  <text:p text:style-name="table_al">art. 4:95 en 4: 96 Awb</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de verschuldigde wettelijke rente</text:p>
                </table:table-cell>
                <table:table-cell table:style-name="entry" table:number-rows-spanned="1" table:number-columns-spanned="1">
                  <text:p text:style-name="table_al">art. 4:99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uitzetten van middelen via callgeld, deposito’s met een looptijd korter dan 1 jaar, en spaarrekeningen</text:p>
                </table:table-cell>
                <table:table-cell table:style-name="entry" table:number-rows-spanned="1" table:number-columns-spanned="1">
                  <text:p text:style-name="table_al">art. 160 Gemeentewet, BBV, begroting, financiële verordening </text:p>
                </table:table-cell>
                <table:table-cell table:style-name="entry" table:number-rows-spanned="1" table:number-columns-spanned="1">
                  <text:p text:style-name="table_al"/>
                </table:table-cell>
                <table:table-cell table:style-name="entry" table:number-rows-spanned="1" table:number-columns-spanned="1">
                  <text:p text:style-name="table_al">administrateur <text:span text:style-name="nadrukvet">F</text:span></text:p>
                </table:table-cell>
              </table:table-row>
              <table:table-row table:style-name="row">
                <table:table-cell table:style-name="entry" table:number-rows-spanned="1" table:number-columns-spanned="1">
                  <text:p text:style-name="table_al">het aantrekken van middelen via callgeld of kasgeld</text:p>
                </table:table-cell>
                <table:table-cell table:style-name="entry" table:number-rows-spanned="1" table:number-columns-spanned="1">
                  <text:p text:style-name="table_al">art. 160 Gemeentewet, BBV begroting, financiële verordening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betreffende het innen van vorderingen en het afboeken van vorderingen, voor zover elders in deze lijst niet anders is bepaald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nvorderingsambtenaar, administrateur <text:span text:style-name="nadrukvet">F</text:span></text:p>
                  <text:p text:style-name="table_al">
                    <text:span text:style-name="nadrukvet">TML</text:span>: alle andere functies <text:span text:style-name="nadrukvet">O</text:span></text:p>
                </table:table-cell>
              </table:table-row>
              <table:table-row table:style-name="row">
                <table:table-cell table:style-name="entry" table:number-rows-spanned="1" table:number-columns-spanned="4">
                  <text:p text:style-name="table_al"/>
                  <text:p text:style-name="table_al">
                    <text:span text:style-name="nadrukvet">algemeen – subsidies</text:span>
                  </text:p>
                  <text:p text:style-name="table_al"/>
                </table:table-cell>
              </table:table-row>
              <table:table-row table:style-name="row">
                <table:table-cell table:style-name="entry" table:number-rows-spanned="1" table:number-columns-spanned="1">
                  <text:p text:style-name="table_al">het verlenen van subsidies waarvan het bedrag en de naam van de begunstigde in de (bijlage bij) de begroting zijn opgenomen met een bedrag van € 100.000,00 of minder, alsmede het vaststellen, weigeren en terugvorderen daarvan, voor zover elders in deze lijst niet anders is bepaald</text:p>
                </table:table-cell>
                <table:table-cell table:style-name="entry" table:number-rows-spanned="1" table:number-columns-spanned="1">
                  <text:p text:style-name="table_al">Algemene subsidieverordening, Subsidieparagraaf begroting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deel)budgethouders, voor zover aangewezen t.a.v. het betreffende product <text:span text:style-name="nadrukvet">O</text:span>,<text:span text:style-name="nadrukvet"/>medewerker welzijn <text:span text:style-name="nadrukvet">BS</text:span></text:p>
                </table:table-cell>
              </table:table-row>
              <table:table-row table:style-name="row">
                <table:table-cell table:style-name="entry" table:number-rows-spanned="1" table:number-columns-spanned="1">
                  <text:p text:style-name="table_al">het verlenen van overige subsidies die geregeld zijn in beleid of verordening, met een bedrag van € 50.000,00 of minder, alsmede het vaststellen, weigeren en terugvorderen daarvan, voor zover elders in deze lijst niet anders is bepaald</text:p>
                </table:table-cell>
                <table:table-cell table:style-name="entry" table:number-rows-spanned="1" table:number-columns-spanned="1">
                  <text:p text:style-name="table_al">Algemene subsidieverordening, subsidiebeleid, subsidieplafonds, begroting,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deel)budgethouders, voor zover aangewezen t.a.v. het betreffende product <text:span text:style-name="nadrukvet">O</text:span>, medewerker welzijn <text:span text:style-name="nadrukvet">BS</text:span>,<text:span text:style-name="nadrukvet"/>beleidsmedewerker <text:span text:style-name="nadrukvet">RBP</text:span></text:p>
                </table:table-cell>
              </table:table-row>
              <table:table-row table:style-name="row">
                <table:table-cell table:style-name="entry" table:number-rows-spanned="1" table:number-columns-spanned="1">
                  <text:p text:style-name="table_al">het besluiten over het aangaan van budgetsubsidiecontracten bij subsidies tot een bedrag van 100.000,00 per jaar</text:p>
                </table:table-cell>
                <table:table-cell table:style-name="entry" table:number-rows-spanned="1" table:number-columns-spanned="1">
                  <text:p text:style-name="table_al">Algemene subsidieverordening</text:p>
                  <text:p text:style-name="table_al">art. 160 Gemeentewet, art 4:36 Awb, beleidsnota’s</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text:span text:style-name="nadrukvet">BS</text:span></text:p>
                </table:table-cell>
              </table:table-row>
              <table:table-row table:style-name="row">
                <table:table-cell table:style-name="entry" table:number-rows-spanned="1" table:number-columns-spanned="1">
                  <text:p text:style-name="table_al">het verlenen van subsidie in relatie tot zwemmen en andere sportbeoefening, volgens de vastgestelde toewijzingssystematiek, alsmede de vaststelling, weigering en terugvordering daarvan</text:p>
                </table:table-cell>
                <table:table-cell table:style-name="entry" table:number-rows-spanned="1" table:number-columns-spanned="1">
                  <text:p text:style-name="table_al">Algemene subsidieverordening, andere subsidieverordeningen, beleidsregels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medewerker exploitatie <text:span text:style-name="nadrukvet">Z</text:span>, mdw accommodatiebeheer <text:span text:style-name="nadrukvet">B</text:span></text:p>
                  <text:p text:style-name="table_al">beleidsmedewerker sport <text:span text:style-name="nadrukvet">BS </text:span></text:p>
                </table:table-cell>
              </table:table-row>
              <table:table-row table:style-name="row">
                <table:table-cell table:style-name="entry" table:number-rows-spanned="1" table:number-columns-spanned="4">
                  <text:p text:style-name="table_al"/>
                  <text:p text:style-name="table_al">
                    <text:span text:style-name="nadrukvet">algemeen - nadeelcompensatie</text:span>
                  </text:p>
                  <text:p text:style-name="table_al"/>
                </table:table-cell>
              </table:table-row>
              <table:table-row table:style-name="row">
                <table:table-cell table:style-name="entry" table:number-rows-spanned="1" table:number-columns-spanned="1">
                  <text:p text:style-name="table_al">het vaststellen van nadeelcompensatie bij besluiten van de raad, het college of de burgemeester, het weigeren van een aanvraag daartoe</text:p>
                </table:table-cell>
                <table:table-cell table:style-name="entry" table:number-rows-spanned="1" table:number-columns-spanned="1">
                  <text:p text:style-name="table_al">art. 4:126 e.v. Awb</text:p>
                  <text:p text:style-name="table_al">art. 15.1 e.v. Omgevingswet verordening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4">
                  <text:p text:style-name="table_al"/>
                  <text:p text:style-name="table_al">
                    <text:span text:style-name="nadrukvet">algemeen – privaatrecht</text:span>
                  </text:p>
                  <text:p text:style-name="table_al"/>
                </table:table-cell>
              </table:table-row>
              <table:table-row table:style-name="row">
                <table:table-cell table:style-name="entry" table:number-rows-spanned="1" table:number-columns-spanned="1">
                  <text:p text:style-name="table_al">het besluiten over een verzoek tot verklaring van recht</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
                </table:table-cell>
                <table:table-cell table:style-name="entry" table:number-rows-spanned="1" table:number-columns-spanned="1">
                  <text:p text:style-name="table_al">jurist <text:span text:style-name="nadrukvet">A</text:span>, beleidsmedewerker <text:span text:style-name="nadrukvet">O</text:span></text:p>
                </table:table-cell>
              </table:table-row>
              <table:table-row table:style-name="row">
                <table:table-cell table:style-name="entry" table:number-rows-spanned="1" table:number-columns-spanned="1">
                  <text:p text:style-name="table_al">het besluiten tot het verrichten van privaatrechtelijke rechtshandelingen, waaronder het sluiten van overeenkomsten, voor zover de in de productenraming opgenomen productbudgetten hierin voorzien en voor zover elders in deze lijst niet anders is bepaald, met dien verstande dat bij een opdrachtwaarde hoger dan € 50.000,00 goedkeuring van de teamleider en begeleiding door een inkoper vereist is</text:p>
                </table:table-cell>
                <table:table-cell table:style-name="entry" table:number-rows-spanned="1" table:number-columns-spanned="1">
                  <text:p text:style-name="table_al">art. 160 Gemeentewet</text:p>
                  <text:p text:style-name="table_al">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deel)budgethouders, voor zover aangewezen ten aanzien van het product <text:span text:style-name="nadrukvet">O</text:span></text:p>
                </table:table-cell>
              </table:table-row>
              <table:table-row table:style-name="row">
                <table:table-cell table:style-name="entry" table:number-rows-spanned="1" table:number-columns-spanned="1">
                  <text:p text:style-name="table_al">het beslissen omtrent de wijze van inkoop bij diensten en leveringen, met dien verstande dat de keuze voor enkelvoudige inkoop slechts kan, indien de opdrachtwaarde de € 70.000,00 niet overstijgt, tenzij in specifieke regelgeving een hogere opdrachtwaarde is toegelaten voor deze vorm van inkoop, dan wel, indien sprake is van sociale en andere specifieke diensten, de opdrachtwaarde de € 750.000,00 niet overstijgt </text:p>
                </table:table-cell>
                <table:table-cell table:style-name="entry" table:number-rows-spanned="1" table:number-columns-spanned="1">
                  <text:p text:style-name="table_al">Aanbestedingswet, Inkoopbeleid,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mtrent de wijze van inkoop bij werken, met dien verstande dat de keuze voor enkelvoudige inkoop slechts kan, indien de opdrachtwaarde de € 150.000,00 niet overstijgt, en de keuze voor meervoudig onderhands slechts kan indien de opdrachtwaarde de € 2.000.000,00 niet overstijgt</text:p>
                </table:table-cell>
                <table:table-cell table:style-name="entry" table:number-rows-spanned="1" table:number-columns-spanned="1">
                  <text:p text:style-name="table_al">Aanbestedingswet, Inkoopbeleid,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woningbouwkavels, kavels op bedrijventerreinen, overhoeken (gemeentelijk plantsoen, direct grenzend aan particuliere tuinen, zonder of met een geringe zelfstandige publieke functie), en kleine afgesplitste percelen ten nutte van het algemeen belang, waaronder nutsvoorzieningen, al dan niet te verkop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grondzaken, medewerker grondzaken <text:span text:style-name="nadrukvet">RBP</text:span></text:p>
                </table:table-cell>
              </table:table-row>
              <table:table-row table:style-name="row">
                <table:table-cell table:style-name="entry" table:number-rows-spanned="1" table:number-columns-spanned="1">
                  <text:p text:style-name="table_al">het verkopen en aankopen van overhoeken en afgesplitste percelen in het kader van grondruil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kopen en aankopen van afgesplitste percelen en percelen in het kader van grondruil ter uitvoering van een project in het algemeen belang (bijvoorbeeld op het gebied van woningbouw, volkshuisvesting, onderwijs, zorg of infrastruct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 projectleider <text:span text:style-name="nadrukvet">RBP</text:span></text:p>
                </table:table-cell>
              </table:table-row>
              <table:table-row table:style-name="row">
                <table:table-cell table:style-name="entry" table:number-rows-spanned="1" table:number-columns-spanned="1">
                  <text:p text:style-name="table_al">het besluiten omtrent het vaststellen van de grenzen van het perceel</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splitsen en samenvoegen van percel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mtrent verjaring van gemeentegron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vestigen, wijzigen en doorhalen van beperkte zakelijke rechten op gemeentelijke eigendomm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edewerker grondzaken, projectleider, mdw riool- en wegbeheer <text:span text:style-name="nadrukvet">RBP</text:span>, </text:p>
                  <text:p text:style-name="table_al">coördinator buitendienst, coördinator kabels/ leidingen, mdw accommodatiebeheer, mdw bouwaangelegenheden <text:span text:style-name="nadrukvet">B</text:span> mdw facilitair bedrijf, senior facilitair bedrijf, coördinator facilitair bedrijf <text:span text:style-name="nadrukvet">P</text:span></text:p>
                </table:table-cell>
              </table:table-row>
              <table:table-row table:style-name="row">
                <table:table-cell table:style-name="entry" table:number-rows-spanned="1" table:number-columns-spanned="1">
                  <text:p text:style-name="table_al">het besluiten tot het vestigen, wijzigen en doorhalen van beperkte rechten ten behoeve van gemeentelijke eigendommen of ten behoeve van gemeentelijke belangen op eigendom van een derd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gemeentegrond al dan niet te verpachten, te verhuren of in gebruik te gev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grondzaken, medewerker grondzaken, projectleider <text:span text:style-name="nadrukvet">RBP</text:span> medewerker accommodatiebeheer, mdw bouwaangelegenheden <text:span text:style-name="nadrukvet">B</text:span> mdw facilitair bedrijf, senior facilitair bedrijf, coördinator facilitair bedrijf <text:span text:style-name="nadrukvet">P</text:span></text:p>
                </table:table-cell>
              </table:table-row>
              <table:table-row table:style-name="row">
                <table:table-cell table:style-name="entry" table:number-rows-spanned="1" table:number-columns-spanned="1">
                  <text:p text:style-name="table_al">het nemen van beslissingen inzake het verhuren of verpachten van gemeentelijke gebouwen, voor onbepaalde tij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inzake het verhuren in gebruik geven of verpachten van gemeentelijke gebouwen voor bepaalde tijd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grondzaken, medewerker grondzaken, projectleider <text:span text:style-name="nadrukvet">RBP</text:span> medewerker accommodatiebeheer, mdw bouwaangelegenheden <text:span text:style-name="nadrukvet">B</text:span> mdw facilitair bedrijf, senior facilitair bedrijf coördinator facilitair bedrijf <text:span text:style-name="nadrukvet">P</text:span></text:p>
                </table:table-cell>
              </table:table-row>
              <table:table-row table:style-name="row">
                <table:table-cell table:style-name="entry" table:number-rows-spanned="1" table:number-columns-spanned="1">
                  <text:p text:style-name="table_al">het nemen van beslissingen inzake het verhuren van standplaatsen voor woonwagenbewoning c.a. alsmede het verhuren van woonwagen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ML</text:p>
                </table:table-cell>
                <table:table-cell table:style-name="entry" table:number-rows-spanned="1" table:number-columns-spanned="1">
                  <text:p text:style-name="table_al">beleidsmedewerker woonwagenzaken <text:span text:style-name="nadrukvet">OV</text:span></text:p>
                </table:table-cell>
              </table:table-row>
              <table:table-row table:style-name="row">
                <table:table-cell table:style-name="entry" table:number-rows-spanned="1" table:number-columns-spanned="1">
                  <text:p text:style-name="table_al">het besluiten tot het aangaan van overeenkomsten voor:</text:p>
                  <text:p text:style-name="table_al">onderhoud;</text:p>
                  <text:p text:style-name="table_al">kleine aanpassingen;</text:p>
                  <text:p text:style-name="table_al">onderhoud en levering van technische installaties (telefonie, geluid, presentatie apparatuur, huishoudelijke dienst en keuken, archivering, klimaat etc.) </text:p>
                  <text:p text:style-name="table_al">ten behoeve van gemeentelijke gebouwen, accommodaties, gronden en installaties</text:p>
                </table:table-cell>
                <table:table-cell table:style-name="entry" table:number-rows-spanned="1" table:number-columns-spanned="1">
                  <text:p text:style-name="table_al">art. 160 Gemeentewet</text:p>
                  <text:p text:style-name="table_al">Door college vastgestelde onderhoudsplannen</text:p>
                  <text:p text:style-name="table_al">Inkoophandboek</text:p>
                  <text:p text:style-name="table_al">vervangingsbeleid</text:p>
                </table:table-cell>
                <table:table-cell table:style-name="entry" table:number-rows-spanned="1" table:number-columns-spanned="1">
                  <text:p text:style-name="table_al"/>
                </table:table-cell>
                <table:table-cell table:style-name="entry" table:number-rows-spanned="1" table:number-columns-spanned="1">
                  <text:p text:style-name="table_al">projectleider <text:span text:style-name="nadrukvet">RBP</text:span>, mdw accommodatiebeheer, mdw bouwaangelegenheden <text:span text:style-name="nadrukvet">B</text:span> mdw facilitair bedrijf, senior facilitair bedrijf coördinator facilitair bedrijf <text:span text:style-name="nadrukvet">P</text:span></text:p>
                </table:table-cell>
              </table:table-row>
              <table:table-row table:style-name="row">
                <table:table-cell table:style-name="entry" table:number-rows-spanned="1" table:number-columns-spanned="1">
                  <text:p text:style-name="table_al">het besluiten tot het aangaan van overeenkomsten voor:</text:p>
                  <text:p text:style-name="table_al">het onderhoud van hardware en software (Licenties), al dan niet meerjarig;</text:p>
                  <text:p text:style-name="table_al">de aankoop van hardware en software (Licenties);</text:p>
                  <text:p text:style-name="table_al">het inhuren van personeel voor 3e lijns ondersteuning I&amp;A en technische ondersteuning bij projecten met een kortlopend karakter, tot vijf dagen</text:p>
                </table:table-cell>
                <table:table-cell table:style-name="entry" table:number-rows-spanned="1" table:number-columns-spanned="1">
                  <text:p text:style-name="table_al">Inkoophandboek</text:p>
                  <text:p text:style-name="table_al">vervangingsbeleid </text:p>
                </table:table-cell>
                <table:table-cell table:style-name="entry" table:number-rows-spanned="1" table:number-columns-spanned="1">
                  <text:p text:style-name="table_al"/>
                </table:table-cell>
                <table:table-cell table:style-name="entry" table:number-rows-spanned="1" table:number-columns-spanned="1">
                  <text:p text:style-name="table_al">mdw systeembeheer, beleidsadviseur informatisering, adviseur informatisering <text:span text:style-name="nadrukvet">IB</text:span></text:p>
                </table:table-cell>
              </table:table-row>
              <table:table-row table:style-name="row">
                <table:table-cell table:style-name="entry" table:number-rows-spanned="1" table:number-columns-spanned="1">
                  <text:p text:style-name="table_al">het besluiten tot verkoop, inruil, of het om niet afstaan van technisch dan wel economisch afgeschreven personal computers, notebooks, beeldschermen, printers, servers en overige randapparatuur, en het bepalen van de toe te passen selectie- of verdeelcriteria </text:p>
                </table:table-cell>
                <table:table-cell table:style-name="entry" table:number-rows-spanned="1" table:number-columns-spanned="1">
                  <text:p text:style-name="table_al">artikel 160 Gemeentewet</text:p>
                  <text:p text:style-name="table_al">gemeentelijk beleid</text:p>
                </table:table-cell>
                <table:table-cell table:style-name="entry" table:number-rows-spanned="1" table:number-columns-spanned="1">
                  <text:p text:style-name="table_al"/>
                </table:table-cell>
                <table:table-cell table:style-name="entry" table:number-rows-spanned="1" table:number-columns-spanned="1">
                  <text:p text:style-name="table_al">CISO, medewerker systeembeheer <text:span text:style-name="nadrukvet">IB</text:span></text:p>
                </table:table-cell>
              </table:table-row>
              <table:table-row table:style-name="row">
                <table:table-cell table:style-name="entry" table:number-rows-spanned="1" table:number-columns-spanned="4">
                  <text:p text:style-name="table_al"/>
                  <text:p text:style-name="table_al">
                    <text:span text:style-name="nadrukvet">algemeen – bestuursrechtelijke handhaving</text:span>
                  </text:p>
                  <text:p text:style-name="table_al"/>
                </table:table-cell>
              </table:table-row>
              <table:table-row table:style-name="row">
                <table:table-cell table:style-name="entry" table:number-rows-spanned="1" table:number-columns-spanned="1">
                  <text:p text:style-name="table_al">het nemen van besluiten inzake de aan de burgemeester dan wel burgemeester en wethouders toegekende handhavingsbevoegdheid ter handhaving van door of krachtens de wet, verordening, bestemmingsplan of andere algemeen verbindende voorschriften gestelde regels en voorschriften, waaronder het opleggen van een last onder dwangsom of een last onder bestuursdwang, het uitvoeren van bestuursdwang, verzegeling, het meenemen van zaken, het verkopen of vernietigen daarvan, invordering van verbeurde dwangsommen, het geven van bevelen of aanwijzingen en het intrekken van een begunstigende beschikking (bv. art. 18.10 Ow) </text:p>
                </table:table-cell>
                <table:table-cell table:style-name="entry" table:number-rows-spanned="1" table:number-columns-spanned="1">
                  <text:p text:style-name="table_al">art. 125 Gemeentewet</text:p>
                  <text:p text:style-name="table_al">Afd. 5.3.1 en Afd. 5.3.2 Awb</text:p>
                  <text:p text:style-name="table_al">; overige regelingen die handhavingsbevoegdheid geven, waaronder de Wet geluidhinder, Omgevingswet art. 18.1 e.v.), Alcoholwet (w.o. art.19a en 44), Wmo, Jeugdwet, Wet op de Kansspelen, Wegenwet, Omgevings-plannen; verordeningen waaronder de Apv, Verordening Leefomgeving, beheersverordening begraafplaatsen en Afvalstoffenverordening, en beleid, waaronder het beleid woonwagenzaken</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 en RBP</text:span></text:p>
                  <text:p text:style-name="table_al">handhaver, juridisch</text:p>
                  <text:p text:style-name="table_al">kwaliteitsmedewerker <text:span text:style-name="nadrukvet">BS</text:span> kwaliteitsmedewerker <text:span text:style-name="nadrukvet">IWO</text:span>,<text:span text:style-name="nadrukvet"/>vergunningverlener kabels en leidingen, toezichthouder, coördinator buitendienst<text:span text:style-name="nadrukvet"> B</text:span></text:p>
                </table:table-cell>
              </table:table-row>
              <table:table-row table:style-name="row">
                <table:table-cell table:style-name="entry" table:number-rows-spanned="1" table:number-columns-spanned="1">
                  <text:p text:style-name="table_al">het nemen van besluiten inzake de door de wet of een verordening aan de burgemeester dan wel burgemeester en wethouders toegekende bevoegdheid een bestuurlijke boete op te leggen, waaronder het opleggen en afstemmen (verhoging dan wel verlaging) van de boete, het horen, het opmaken van een proces verbaal of rapport, en invordering</text:p>
                </table:table-cell>
                <table:table-cell table:style-name="entry" table:number-rows-spanned="1" table:number-columns-spanned="1">
                  <text:p text:style-name="table_al">art. 154b - n Gemeentewet</text:p>
                  <text:p text:style-name="table_al">Afd. 5.4.1. en Afd. 5.4.2 Awb</text:p>
                  <text:p text:style-name="table_al">Diverse wetten, waaronder de Participatiewet (art. 18a) IOAZ (art. 20a) IOAW (art. 20a) en 18.12 en 18.13 Ow, diverse verordeningen en beleidsregels, waaronder de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text:span text:style-name="nadrukvet">RBP</text:span>, juridisch medewerker en toezichthouder <text:span text:style-name="nadrukvet">OV</text:span>, coördinator Buitendienst <text:span text:style-name="nadrukvet">B</text:span> consulent ic, kwaliteitsmedewerker, medewerker administratie team inkomen, controlemedewerker /toezichthouder, consulent inkomen <text:span text:style-name="nadrukvet">IWO</text:span></text:p>
                </table:table-cell>
              </table:table-row>
              <table:table-row table:style-name="row">
                <table:table-cell table:style-name="entry" table:number-rows-spanned="1" table:number-columns-spanned="4">
                  <text:p text:style-name="table_al"/>
                  <text:p text:style-name="table_al">
                    <text:span text:style-name="nadrukvet">algemeen – handhaving anderszins</text:span>
                  </text:p>
                  <text:p text:style-name="table_al"/>
                </table:table-cell>
              </table:table-row>
              <table:table-row table:style-name="row">
                <table:table-cell table:style-name="entry" table:number-rows-spanned="1" table:number-columns-spanned="1">
                  <text:p text:style-name="table_al">het aanschrijven van een wederpartij wegens overtreding van een bepaling in een overeenkomst, voor zover niet anders bepaald in deze lijst</text:p>
                </table:table-cell>
                <table:table-cell table:style-name="entry" table:number-rows-spanned="1" table:number-columns-spanned="1">
                  <text:p text:style-name="table_al">art. 160 Gemeentewet, overeenkomst</text:p>
                </table:table-cell>
                <table:table-cell table:style-name="entry" table:number-rows-spanned="1" table:number-columns-spanned="1">
                  <text:p text:style-name="table_al"/>
                </table:table-cell>
                <table:table-cell table:style-name="entry" table:number-rows-spanned="1" table:number-columns-spanned="1">
                  <text:p text:style-name="table_al">teamleiders, (deel) budgethouders voor zover de overeenkomst valt onder aan hen toegewezen budget. <text:span text:style-name="nadrukvet">O</text:span></text:p>
                </table:table-cell>
              </table:table-row>
              <table:table-row table:style-name="row">
                <table:table-cell table:style-name="entry" table:number-rows-spanned="1" table:number-columns-spanned="1">
                  <text:p text:style-name="table_al">het aanschrijven van een wederpartij wegens overtreding of schending van een bepaling in een anterieure overeenkomst, huur, pacht, gebruiks- of koopovereenkomst of een bepaling bij een zakelijk (beperkt) recht</text:p>
                </table:table-cell>
                <table:table-cell table:style-name="entry" table:number-rows-spanned="1" table:number-columns-spanned="1">
                  <text:p text:style-name="table_al">art. 160 Gemeentewet, overeenkomst</text:p>
                </table:table-cell>
                <table:table-cell table:style-name="entry" table:number-rows-spanned="1" table:number-columns-spanned="1">
                  <text:p text:style-name="table_al"/>
                </table:table-cell>
                <table:table-cell table:style-name="entry" table:number-rows-spanned="1" table:number-columns-spanned="1">
                  <text:p text:style-name="table_al">teamleiders <text:span text:style-name="nadrukvet">O</text:span>, beleidsmedewerker grondzaken, projectleider <text:span text:style-name="nadrukvet">RBP</text:span>, mdw accommodatiebeheer, mdw bouwaangelegenheden, coördinator Buitendienst <text:span text:style-name="nadrukvet">B</text:span> mdw facilitair bedrijf, senior facilitair bedrijf coördinator facilitair bedrijf <text:span text:style-name="nadrukvet">P</text:span></text:p>
                </table:table-cell>
              </table:table-row>
              <table:table-row table:style-name="row">
                <table:table-cell table:style-name="entry" table:number-rows-spanned="1" table:number-columns-spanned="1">
                  <text:p text:style-name="table_al">het aansprakelijk stellen van derden uit onrechtmatige daad, alsmede voorbereidings- en vervolghandelingen</text:p>
                </table:table-cell>
                <table:table-cell table:style-name="entry" table:number-rows-spanned="1" table:number-columns-spanned="1">
                  <text:p text:style-name="table_al">art. 6:162 e.v. BW,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doen van aangifte van misdrijf of overtreding bij de politie</text:p>
                </table:table-cell>
                <table:table-cell table:style-name="entry" table:number-rows-spanned="1" table:number-columns-spanned="1">
                  <text:p text:style-name="table_al">artt 160 – 162 WSv</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basisregistraties</text:span>
                  </text:p>
                  <text:p text:style-name="table_al"/>
                </table:table-cell>
              </table:table-row>
              <table:table-row table:style-name="row">
                <table:table-cell table:style-name="entry" table:number-rows-spanned="1" table:number-columns-spanned="1">
                  <text:p text:style-name="table_al">het verstrekken van gegevens aan de Waarderingskamer als bedoeld in artikel 4 lid 2 van de wet WOZ </text:p>
                </table:table-cell>
                <table:table-cell table:style-name="entry" table:number-rows-spanned="1" table:number-columns-spanned="1">
                  <text:p text:style-name="table_al">art. 4 lid 2 wet WOZ </text:p>
                </table:table-cell>
                <table:table-cell table:style-name="entry" table:number-rows-spanned="1" table:number-columns-spanned="1">
                  <text:p text:style-name="table_al"/>
                </table:table-cell>
                <table:table-cell table:style-name="entry" table:number-rows-spanned="1" table:number-columns-spanned="1">
                  <text:p text:style-name="table_al">senior belastingen <text:span text:style-name="nadrukvet">IB</text:span></text:p>
                </table:table-cell>
              </table:table-row>
              <table:table-row table:style-name="row">
                <table:table-cell table:style-name="entry" table:number-rows-spanned="1" table:number-columns-spanned="1">
                  <text:p text:style-name="table_al">het vragen van inlichtingen bij de afnemers die nodig zijn voor een juiste uitvoering als bedoeld in artikel 32 wet WOZ</text:p>
                </table:table-cell>
                <table:table-cell table:style-name="entry" table:number-rows-spanned="1" table:number-columns-spanned="1">
                  <text:p text:style-name="table_al">art. 32 wet WOZ </text:p>
                </table:table-cell>
                <table:table-cell table:style-name="entry" table:number-rows-spanned="1" table:number-columns-spanned="1">
                  <text:p text:style-name="table_al"/>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het nemen van beslissingen tot bijhouding en mutatie van de basisregistratie personen </text:p>
                </table:table-cell>
                <table:table-cell table:style-name="entry" table:number-rows-spanned="1" table:number-columns-spanned="1">
                  <text:p text:style-name="table_al">Wet brp, Besluit brp en Regeling brp, Reglement brp </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adviseur burgerzaken, mdw gegevensbeheer <text:span text:style-name="nadrukvet">P</text:span></text:p>
                </table:table-cell>
              </table:table-row>
              <table:table-row table:style-name="row">
                <table:table-cell table:style-name="entry" table:number-rows-spanned="1" table:number-columns-spanned="1">
                  <text:p text:style-name="table_al">het verstrekken van gegevens aan derden en bestuursorganen dan wel het al dan niet gedeeltelijk weigeren daarvan</text:p>
                </table:table-cell>
                <table:table-cell table:style-name="entry" table:number-rows-spanned="1" table:number-columns-spanned="1">
                  <text:p text:style-name="table_al">Wet brp, hoofdstuk 3</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stellen van termijnen en het verzoeken tot het geven van inlichtingen, stukken, vertalingen van stukken e.d.; het oproepen in persoon te verschijnen</text:p>
                </table:table-cell>
                <table:table-cell table:style-name="entry" table:number-rows-spanned="1" table:number-columns-spanned="1">
                  <text:p text:style-name="table_al">Wet brp, par. 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opnemen of weigeren van bijschrijvingen op de persoonslijst</text:p>
                </table:table-cell>
                <table:table-cell table:style-name="entry" table:number-rows-spanned="1" table:number-columns-spanned="1">
                  <text:p text:style-name="table_al">art. 2.56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weigeren van als authentiek aangeleverde documenten betreffende de burgerlijke staat als akte te accepteren</text:p>
                </table:table-cell>
                <table:table-cell table:style-name="entry" table:number-rows-spanned="1" table:number-columns-spanned="1">
                  <text:p text:style-name="table_al">art. 2:44 e.v.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uiten omtrent de afgifte van gewaarmerkte afschriften uit de basisregistratie personen</text:p>
                </table:table-cell>
                <table:table-cell table:style-name="entry" table:number-rows-spanned="1" table:number-columns-spanned="1">
                  <text:p text:style-name="table_al">art. 2.55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al dan niet ambtshalve over te gaan tot:</text:p>
                  <text:p text:style-name="table_al">inschrijving;</text:p>
                  <text:p text:style-name="table_al">het niet of niet geheel aan een aangifte gevolg te geven;</text:p>
                  <text:p text:style-name="table_al">het opnemen van afwijkende gegevens in de basisadministratie personen en het maken van aantekeningen over de juistheid van algemene gegevens</text:p>
                </table:table-cell>
                <table:table-cell table:style-name="entry" table:number-rows-spanned="1" table:number-columns-spanned="1">
                  <text:p text:style-name="table_al">art. 2.19 e.v.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omtrent verzoeken tot verwijdering van gegevens, geheimhouding, verbetering, naamgebruik en inzage</text:p>
                </table:table-cell>
                <table:table-cell table:style-name="entry" table:number-rows-spanned="1" table:number-columns-spanned="1">
                  <text:p text:style-name="table_al">art. 2.57 e.v.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nemen van een verklaring onder ede of belofte</text:p>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adviseur burgerzaken, mdw gegevensbeheer <text:span text:style-name="nadrukvet">P</text:span></text:p>
                </table:table-cell>
              </table:table-row>
              <table:table-row table:style-name="row">
                <table:table-cell table:style-name="entry" table:number-rows-spanned="1" table:number-columns-spanned="1">
                  <text:p text:style-name="table_al">het bijhouden van geografische gegevens in de basisregistratie grootschalige topografie, afstemming over begrenzing en onderlinge aansluiting van objecten</text:p>
                </table:table-cell>
                <table:table-cell table:style-name="entry" table:number-rows-spanned="1" table:number-columns-spanned="1">
                  <text:p text:style-name="table_al">art. 11 en 12 Wet bgt</text:p>
                </table:table-cell>
                <table:table-cell table:style-name="entry" table:number-rows-spanned="1" table:number-columns-spanned="1">
                  <text:p text:style-name="table_al"/>
                </table:table-cell>
                <table:table-cell table:style-name="entry" table:number-rows-spanned="1" table:number-columns-spanned="1">
                  <text:p text:style-name="table_al">mdw BAG/WOZ (beleids) mdw CAD/GIS, mdw basisregistraties, WOZ-taxateur, mdw belastingen <text:span text:style-name="nadrukvet">IB</text:span></text:p>
                </table:table-cell>
              </table:table-row>
              <table:table-row table:style-name="row">
                <table:table-cell table:style-name="entry" table:number-rows-spanned="1" table:number-columns-spanned="1">
                  <text:p text:style-name="table_al">het wijzigen dan wel opnemen van authentieke gegevens en het doen van meldingen en berichten</text:p>
                </table:table-cell>
                <table:table-cell table:style-name="entry" table:number-rows-spanned="1" table:number-columns-spanned="1">
                  <text:p text:style-name="table_al">art. 27 Wet bg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standplaatsen en ligplaatsen</text:p>
                </table:table-cell>
                <table:table-cell table:style-name="entry" table:number-rows-spanned="1" table:number-columns-spanned="1">
                  <text:p text:style-name="table_al">art. 6 Wet bag en artikel 3 lid 1 en 5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de afbakening van standplaatsen, ligplaatsen, panden en verblijfsobjecten, waaronder het vaststellen van de definitieve geometrie</text:p>
                </table:table-cell>
                <table:table-cell table:style-name="entry" table:number-rows-spanned="1" table:number-columns-spanned="1">
                  <text:p text:style-name="table_al">art. 6, 7 en 8 Wet bag en artikel 3 lid 3, 4 en 5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ummeren en hernummeren van verblijfsobjecten, standplaatsen en ligplaatsen en het intrekken van de nummering</text:p>
                </table:table-cell>
                <table:table-cell table:style-name="entry" table:number-rows-spanned="1" table:number-columns-spanned="1">
                  <text:p text:style-name="table_al">art. 6 Wet bag en art. 3 lid 2, 4 en 5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anbrengen van mutaties in de bag-registraties, waaronder het opnemen, wijzigen en verwijderen van authentieke gegevens</text:p>
                </table:table-cell>
                <table:table-cell table:style-name="entry" table:number-rows-spanned="1" table:number-columns-spanned="1">
                  <text:p text:style-name="table_al">artikel 14a en 15 Wet bag, Artt. 39, 40 en 41 Wet bag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klaren over en het constateren van de feitelijke situatie en het opmaken van brondocumenten daarvan, waaronder het proces-verbaal van constatering</text:p>
                </table:table-cell>
                <table:table-cell table:style-name="entry" table:number-rows-spanned="1" table:number-columns-spanned="1">
                  <text:p text:style-name="table_al">art. 6a en artikel 10 Wet ba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nadeelcompensatie in verband met hernummering van verblijfsobjecten, standplaatsen en ligplaatsen</text:p>
                </table:table-cell>
                <table:table-cell table:style-name="entry" table:number-rows-spanned="1" table:number-columns-spanned="1">
                  <text:p text:style-name="table_al">art. 8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mdw BAG/WOZ (beleids) mdw CAD/GIS, mdw basisregistraties, WOZ-taxateur, mdw belastingen <text:span text:style-name="nadrukvet">IB</text:span></text:p>
                </table:table-cell>
              </table:table-row>
              <table:table-row table:style-name="row">
                <table:table-cell table:style-name="entry" table:number-rows-spanned="1" table:number-columns-spanned="1">
                  <text:p text:style-name="table_al">het nemen van beslissingen op verzoeken om inzage in of verstrekking van gegevens</text:p>
                </table:table-cell>
                <table:table-cell table:style-name="entry" table:number-rows-spanned="1" table:number-columns-spanned="1">
                  <text:p text:style-name="table_al">art. 31 en 32 Wet ba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klaren over en het constateren van de feitelijke situatie en het opmaken van brondocumenten daarvan, waaronder het proces-verbaal van constatering</text:p>
                </table:table-cell>
                <table:table-cell table:style-name="entry" table:number-rows-spanned="1" table:number-columns-spanned="1">
                  <text:p text:style-name="table_al">art. 6a en artikel 10 Wet bag</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adviseur burgerzaken, BRP-specialist <text:span text:style-name="nadrukvet">P</text:span>; mdw BAG/WOZ (beleids) mdw CAD/GIS, mdw basisregistraties, WOZ-taxateur, mdw belastingen<text:span text:style-name="nadrukvet"> IB</text:span></text:p>
                </table:table-cell>
              </table:table-row>
              <table:table-row table:style-name="row">
                <table:table-cell table:style-name="entry" table:number-rows-spanned="1" table:number-columns-spanned="4">
                  <text:p text:style-name="table_al"/>
                  <text:p text:style-name="table_al">
                    <text:span text:style-name="nadrukvet">burgerzaken</text:span>
                  </text:p>
                  <text:p text:style-name="table_al"/>
                </table:table-cell>
              </table:table-row>
              <table:table-row table:style-name="row">
                <table:table-cell table:style-name="entry" table:number-rows-spanned="1" table:number-columns-spanned="1">
                  <text:p text:style-name="table_al">het afgeven van volmachten en kiezerspassen </text:p>
                </table:table-cell>
                <table:table-cell table:style-name="entry" table:number-rows-spanned="1" table:number-columns-spanned="1">
                  <text:p text:style-name="table_al">art. L6 en K4 Kieswet</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adviseur burgerzaken, <text:span text:style-name="nadrukvet">P</text:span></text:p>
                </table:table-cell>
              </table:table-row>
              <table:table-row table:style-name="row">
                <table:table-cell table:style-name="entry" table:number-rows-spanned="1" table:number-columns-spanned="1">
                  <text:p text:style-name="table_al">het afgeven van een Verklaring tot deelname aan verkiezingen in andere lidstaten van de EU</text:p>
                </table:table-cell>
                <table:table-cell table:style-name="entry" table:number-rows-spanned="1" table:number-columns-spanned="1">
                  <text:p text:style-name="table_al">art. Y 33 Kies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uiten omtrent het in behandeling nemen van aanvragen en het uitreiken van:</text:p>
                  <text:p text:style-name="table_al">Nationale paspoorten, reisdocumenten voor vluchtelingen en reisdocumenten voor vreemdelingen;</text:p>
                  <text:p text:style-name="table_al">Nederlandse identiteitskaarten</text:p>
                  <text:p text:style-name="table_al">het nemen van besluiten op verzoeken tot wijziging</text:p>
                  <text:p text:style-name="table_al">het weigeren of vervallen verklaren van reisdocumenten</text:p>
                </table:table-cell>
                <table:table-cell table:style-name="entry" table:number-rows-spanned="1" table:number-columns-spanned="1">
                  <text:p text:style-name="table_al"/>
                  <text:p text:style-name="table_al"/>
                  <text:p text:style-name="table_al">art. 26 en 40 Paspoortwet</text:p>
                  <text:p text:style-name="table_al">art. 42 Paspoortwet</text:p>
                  <text:p text:style-name="table_al">art. 42 Paspoortwet</text:p>
                  <text:p text:style-name="table_al">art. 43 Paspoortwet</text:p>
                  <text:p text:style-name="table_al">art. 44 Paspoortwet</text:p>
                </table:table-cell>
                <table:table-cell table:style-name="entry" table:number-rows-spanned="1" table:number-columns-spanned="1">
                  <text:p text:style-name="table_al"/>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het inwinnen van gegevens uit de algemene documentatieregisters i.v.m. een verzoek tot naturalisatie tot Nederlander</text:p>
                </table:table-cell>
                <table:table-cell table:style-name="entry" table:number-rows-spanned="1" table:number-columns-spanned="1">
                  <text:p text:style-name="table_al">art. 5 lid 1 Besluit inlichtingen justitiële documentatie</text:p>
                </table:table-cell>
                <table:table-cell table:style-name="entry" table:number-rows-spanned="1" table:number-columns-spanned="1">
                  <text:p text:style-name="table_al"/>
                </table:table-cell>
                <table:table-cell table:style-name="entry" table:number-rows-spanned="1" table:number-columns-spanned="1">
                  <text:p text:style-name="table_al">medewerker burgerzaken, adviseur burgerzaken <text:span text:style-name="nadrukvet">P</text:span></text:p>
                </table:table-cell>
              </table:table-row>
              <table:table-row table:style-name="row">
                <table:table-cell table:style-name="entry" table:number-rows-spanned="1" table:number-columns-spanned="1">
                  <text:p text:style-name="table_al">het nemen van beslissingen en het uitvoeren van taken inzake naturalisatie-verzoeken en verklaringen tot het verkrijgen en afstand doen van het Nederlanderschap, waaronder de bevestiging en weigering, en het uitvoeren van alle handelingen inzake de uitreiking van de bevestiging van de Nederlandse nationaliteit door optie of naturalisatie (naturalisatieceremonie)</text:p>
                </table:table-cell>
                <table:table-cell table:style-name="entry" table:number-rows-spanned="1" table:number-columns-spanned="1">
                  <text:p text:style-name="table_al">art. 21 Rijkswet op het Nederlanderschap, Besluit verkrijging en verlies van het Nederlanderschap, Regeling verkrijging en verlies van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inzake het Besluit optie- en naturalisatiegelden 2002 in ondermandaat namens de Minister</text:p>
                </table:table-cell>
                <table:table-cell table:style-name="entry" table:number-rows-spanned="1" table:number-columns-spanned="1">
                  <text:p text:style-name="table_al">art. 8 Regeling verkrijging en verlies van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verklaringen betreffende legalisatie van handteken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medewerker burgerzaken, adviseur burgerzaken, mdw algemene dienstverlening <text:span text:style-name="nadrukvet">P</text:span></text:p>
                </table:table-cell>
              </table:table-row>
              <table:table-row table:style-name="row">
                <table:table-cell table:style-name="entry" table:number-rows-spanned="1" table:number-columns-spanned="1">
                  <text:p text:style-name="table_al">het besluiten tot het aangaan van de overeenkomst “trouwen op locatie naar eigen keuze”</text:p>
                </table:table-cell>
                <table:table-cell table:style-name="entry" table:number-rows-spanned="1" table:number-columns-spanned="1">
                  <text:p text:style-name="table_al">BenW-besluit van 1 juni 2002</text:p>
                </table:table-cell>
                <table:table-cell table:style-name="entry" table:number-rows-spanned="1" table:number-columns-spanned="1">
                  <text:p text:style-name="table_al"/>
                </table:table-cell>
                <table:table-cell table:style-name="entry" table:number-rows-spanned="1" table:number-columns-spanned="1">
                  <text:p text:style-name="table_al">medewerker burgerzaken, adviseur burgerzaken P</text:p>
                </table:table-cell>
              </table:table-row>
              <table:table-row table:style-name="row">
                <table:table-cell table:style-name="entry" table:number-rows-spanned="1" table:number-columns-spanned="1">
                  <text:p text:style-name="table_al">het besluiten op verzoeken tot het benoemen van personen voor het eenmalig voltrekken van een huwelijk of het vestigen van een geregistreerd partnerschap (eendaagse benoeming)</text:p>
                </table:table-cell>
                <table:table-cell table:style-name="entry" table:number-rows-spanned="1" table:number-columns-spanned="1">
                  <text:p text:style-name="table_al">BenW-besluit van 5 juli 2011</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het weigeren, ongeldig verklaren, innemen, intrekken en in ontvangst nemen van een rijbewijs en internationaal rijbewijs</text:p>
                </table:table-cell>
                <table:table-cell table:style-name="entry" table:number-rows-spanned="1" table:number-columns-spanned="1">
                  <text:p text:style-name="table_al">art. 116 e.v.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medewerker burgerzaken, adviseur burgerzaken, mdw algemene dienstverlening <text:span text:style-name="nadrukvet">P</text:span></text:p>
                </table:table-cell>
              </table:table-row>
              <table:table-row table:style-name="row">
                <table:table-cell table:style-name="entry" table:number-rows-spanned="1" table:number-columns-spanned="1">
                  <text:p text:style-name="table_al">het afgeven van Laissez-passer voor lijken</text:p>
                </table:table-cell>
                <table:table-cell table:style-name="entry" table:number-rows-spanned="1" table:number-columns-spanned="1">
                  <text:p text:style-name="table_al">int. ovk. vervoer lijken 26-10-1973, Trb 1975,95 art. 11, 12 Besl. lijkbezorging</text:p>
                </table:table-cell>
                <table:table-cell table:style-name="entry" table:number-rows-spanned="1" table:number-columns-spanned="1">
                  <text:p text:style-name="table_al"/>
                </table:table-cell>
                <table:table-cell table:style-name="entry" table:number-rows-spanned="1" table:number-columns-spanned="1">
                  <text:p text:style-name="table_al">mdw burgerzaken, adviseur burgerzaken <text:span text:style-name="nadrukvet">P</text:span></text:p>
                </table:table-cell>
              </table:table-row>
              <table:table-row table:style-name="row">
                <table:table-cell table:style-name="entry" table:number-rows-spanned="1" table:number-columns-spanned="1">
                  <text:p text:style-name="table_al">het besluiten tot afwijking van de termijn voor lijkbezorging</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verloven tot ontleding</text:p>
                </table:table-cell>
                <table:table-cell table:style-name="entry" table:number-rows-spanned="1" table:number-columns-spanned="1">
                  <text:p text:style-name="table_al">art. 68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de akte van uitgifte van eigen (urnen)graf, eigen urnennissen en eigen gedenkplaatsen, alsmede het verlengen van de uitgiftetermijn</text:p>
                </table:table-cell>
                <table:table-cell table:style-name="entry" table:number-rows-spanned="1" table:number-columns-spanned="1">
                  <text:p text:style-name="table_al">Beheersverordening Begraafplaats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weigeren van de aanvraag om verlenging van de uitgiftetermijn</text:p>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het aanbrengen van een monument op één eigen (urnen)graf, eigen urnennis of een eigen gedenkplaats</text:p>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afwijkende openingstijden op algemeen erkende of daarmee gelijkgestelde feestdagen in de zin van art. 3 van de Algemene Termijnwet of andere door burgemeester en wethouders aangewezen dagen</text:p>
                </table:table-cell>
                <table:table-cell table:style-name="entry" table:number-rows-spanned="1" table:number-columns-spanned="1">
                  <text:p text:style-name="table_al">Reglement Burgerlijke Stand 2019</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sociale zaken - inkomensvoorzieningen</text:span>
                  </text:p>
                  <text:p text:style-name="table_al"/>
                </table:table-cell>
              </table:table-row>
              <table:table-row table:style-name="row">
                <table:table-cell table:style-name="entry" table:number-rows-spanned="1" table:number-columns-spanned="1">
                  <text:p text:style-name="table_al">het besluiten inzake bijstand in welke vorm dan ook (Participatiewet en Bbz) of uitkering (Ioaw en Ioaz), inclusief toeslagen, alsmede te besluiten tot intrekking, herziening, afstemming van het recht, verhoging of verlaging van de norm, verhoging of verlaging van een maatregel (afstemming) opschorting, terug- en invordering, verhoging of verlaging terugvordering, kwijtschelding, verhaal, omzetting en verrekening daarvan, het opleggen van een boete of maatregel en het opleggen van een waarschuwing in plaats van een boete of maatregel</text:p>
                </table:table-cell>
                <table:table-cell table:style-name="entry" table:number-rows-spanned="1" table:number-columns-spanned="1">
                  <text:p text:style-name="table_al">Participatiewet, Bbz 2004, Ioaw, Ioaz en hierop gebaseerde verordeningen</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consulent werk, handhaver, kwaliteitsmedewerker, accountmanager bedrijfs-contacten, consulent Bbz <text:span text:style-name="nadrukvet">IWO</text:span></text:p>
                </table:table-cell>
              </table:table-row>
              <table:table-row table:style-name="row">
                <table:table-cell table:style-name="entry" table:number-rows-spanned="1" table:number-columns-spanned="1">
                  <text:p text:style-name="table_al">het opschorten van de uitbetaling van bijstand of uitkering, of het betalen in een andere periode</text:p>
                </table:table-cell>
                <table:table-cell table:style-name="entry" table:number-rows-spanned="1" table:number-columns-spanned="1">
                  <text:p text:style-name="table_al">Participatiewet, Bbz 2004, Ioaw en Ioaz</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consulent werk, handhaver, kwaliteitsmedewerker, accountmanager bedrijfs-contacten, consulent Bbz <text:span text:style-name="nadrukvet">IWO</text:span></text:p>
                </table:table-cell>
              </table:table-row>
              <table:table-row table:style-name="row">
                <table:table-cell table:style-name="entry" table:number-rows-spanned="1" table:number-columns-spanned="1">
                  <text:p text:style-name="table_al">het verlenen van een voorschot</text:p>
                </table:table-cell>
                <table:table-cell table:style-name="entry" table:number-rows-spanned="1" table:number-columns-spanned="1">
                  <text:p text:style-name="table_al">Participatiewet, Bbz 2004, Ioaw, Ioaz</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binden van verplichtingen aan de bijstand of uitkering en het ontheffen, opschorten of voortzetten van daaraan verbonden verplichtingen, inclusief de vaststelling van de plicht tot arbeidsinschakeling en de plicht tot het leveren van een tegenprestatie, het bepalen van de tegenprestatie, alsmede het opschorten en intrekken van die besluiten</text:p>
                </table:table-cell>
                <table:table-cell table:style-name="entry" table:number-rows-spanned="1" table:number-columns-spanned="1">
                  <text:p text:style-name="table_al">Participatiewet, Bbz 2004, Ioaw, Ioaz en hierop gebaseerde verordening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evalueren en bijstellen van een Plan van Aanpak, het aanbieden van een voorziening voor re-integratie of activering (ondersteuning, trajecten, scholing, participatieplaatsen, participatievoorziening beschut werk sociale activering e.d.), alsmede het intrekken of beëindigen daarvan, het terugvorderen van kosten van de voorziening, het opleggen van een tegenprestatie, en het verbinden van verplichtingen aan een voorziening </text:p>
                </table:table-cell>
                <table:table-cell table:style-name="entry" table:number-rows-spanned="1" table:number-columns-spanned="1">
                  <text:p text:style-name="table_al">Participatiewet, Ioaw, Ioaz Re-integratieverordening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de loonwaarde en het laten verrichten van onbetaalde werkzaamheden ter vaststelling van de loonwaard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accountmanager werk, consulent werk <text:span text:style-name="nadrukvet">IWO</text:span></text:p>
                </table:table-cell>
              </table:table-row>
              <table:table-row table:style-name="row">
                <table:table-cell table:style-name="entry" table:number-rows-spanned="1" table:number-columns-spanned="1">
                  <text:p text:style-name="table_al">het al dan niet ambtshalve vaststellen of en in hoeverre een belanghebbende urenbeperkt is</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weigering of toekenning van individuele inkomenstoeslag, alsmede herziening en intrekking</text:p>
                </table:table-cell>
                <table:table-cell table:style-name="entry" table:number-rows-spanned="1" table:number-columns-spanned="1">
                  <text:p text:style-name="table_al">Participatiewet, Verordening individuele inkomenstoeslag</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handhaver, kwaliteitsmedewerker <text:span text:style-name="nadrukvet">IWO</text:span></text:p>
                </table:table-cell>
              </table:table-row>
              <table:table-row table:style-name="row">
                <table:table-cell table:style-name="entry" table:number-rows-spanned="1" table:number-columns-spanned="1">
                  <text:p text:style-name="table_al">het besluiten tot weigering of toekenning van individuele studietoeslag, alsmede herziening en intrekking</text:p>
                </table:table-cell>
                <table:table-cell table:style-name="entry" table:number-rows-spanned="1" table:number-columns-spanned="1">
                  <text:p text:style-name="table_al">Participatiewet, Verordening individuele studietoesla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inschakelen van derden voor de uitvoering van de voorziening voor re-integratie, activering of beschut werk</text:p>
                </table:table-cell>
                <table:table-cell table:style-name="entry" table:number-rows-spanned="1" table:number-columns-spanned="1">
                  <text:p text:style-name="table_al">artikel 160 Gemeentewet, Re- integratieverordening en re-integratiebeleid</text:p>
                </table:table-cell>
                <table:table-cell table:style-name="entry" table:number-rows-spanned="1" table:number-columns-spanned="1">
                  <text:p text:style-name="table_al"/>
                </table:table-cell>
                <table:table-cell table:style-name="entry" table:number-rows-spanned="1" table:number-columns-spanned="1">
                  <text:p text:style-name="table_al">accountmanager werk, consulent werk <text:span text:style-name="nadrukvet">IWO</text:span></text:p>
                </table:table-cell>
              </table:table-row>
              <table:table-row table:style-name="row">
                <table:table-cell table:style-name="entry" table:number-rows-spanned="1" table:number-columns-spanned="1">
                  <text:p text:style-name="table_al">het verstrekken van subsidie voor scholing of werkaanvaarding, alsmede het intrekken en terugvorderen daarvan </text:p>
                </table:table-cell>
                <table:table-cell table:style-name="entry" table:number-rows-spanned="1" table:number-columns-spanned="1">
                  <text:p text:style-name="table_al">Participatiewet, Ioaw, Ioaz en hierop gebaseerde verordening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strekken van loonkostensubsidies/ plaatsingssubsidies, alsmede het intrekken en terugvorderen daarva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p aanvragen voor deelname aan de collectieve ziektekostenverzekering</text:p>
                </table:table-cell>
                <table:table-cell table:style-name="entry" table:number-rows-spanned="1" table:number-columns-spanned="1">
                  <text:p text:style-name="table_al">Verordening Minimaregelingen</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text:span text:style-name="nadrukvet">IWO</text:span></text:p>
                </table:table-cell>
              </table:table-row>
              <table:table-row table:style-name="row">
                <table:table-cell table:style-name="entry" table:number-rows-spanned="1" table:number-columns-spanned="1">
                  <text:p text:style-name="table_al">het beslissen over het vestigen of doorhalen van hypotheekrechten</text:p>
                </table:table-cell>
                <table:table-cell table:style-name="entry" table:number-rows-spanned="1" table:number-columns-spanned="1">
                  <text:p text:style-name="table_al">Abw, Bbz 2004, Wwb, Participatiewet</text:p>
                </table:table-cell>
                <table:table-cell table:style-name="entry" table:number-rows-spanned="1" table:number-columns-spanned="1">
                  <text:p text:style-name="table_al"/>
                </table:table-cell>
                <table:table-cell table:style-name="entry" table:number-rows-spanned="1" table:number-columns-spanned="1">
                  <text:p text:style-name="table_al">accountmanager bedrijfs-contacten, consulent Bbz, consulent inkomen <text:span text:style-name="nadrukvet">IWO</text:span></text:p>
                </table:table-cell>
              </table:table-row>
              <table:table-row table:style-name="row">
                <table:table-cell table:style-name="entry" table:number-rows-spanned="1" table:number-columns-spanned="1">
                  <text:p text:style-name="table_al">het besluiten tot verhaal in rechte</text:p>
                </table:table-cell>
                <table:table-cell table:style-name="entry" table:number-rows-spanned="1" table:number-columns-spanned="1">
                  <text:p text:style-name="table_al">art. 61 Participatiewet</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kwaliteitsmedewerker, accountmanager bedrijfs-contacten, consulent Bbz, handhaver <text:span text:style-name="nadrukvet">IWO</text:span></text:p>
                </table:table-cell>
              </table:table-row>
              <table:table-row table:style-name="row">
                <table:table-cell table:style-name="entry" table:number-rows-spanned="1" table:number-columns-spanned="1">
                  <text:p text:style-name="table_al">het besluiten inzake de verstrekking van (informatie uit) het dossier, waaronder persoonsgegevens </text:p>
                </table:table-cell>
                <table:table-cell table:style-name="entry" table:number-rows-spanned="1" table:number-columns-spanned="1">
                  <text:p text:style-name="table_al">art. 65 Participatiewet, AVG, privacybeleid</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sociale zaken – maatschappelijke ondersteuning</text:span>
                  </text:p>
                  <text:p text:style-name="table_al"/>
                </table:table-cell>
              </table:table-row>
              <table:table-row table:style-name="row">
                <table:table-cell table:style-name="entry" table:number-rows-spanned="1" table:number-columns-spanned="1">
                  <text:p text:style-name="table_al">het besluiten inzake toekenning, heroverweging, herziening, intrekking, wijziging en beëindiging van Wmo-maatwerkvoorzieningen, alsmede terugvordering daarvan</text:p>
                </table:table-cell>
                <table:table-cell table:style-name="entry" table:number-rows-spanned="1" table:number-columns-spanned="1">
                  <text:p text:style-name="table_al">Wmo 2015,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consulent Wmo,</text:p>
                  <text:p text:style-name="table_al">
                    <text:span text:style-name="nadrukvet">WJ</text:span>
                  </text:p>
                </table:table-cell>
              </table:table-row>
              <table:table-row table:style-name="row">
                <table:table-cell table:style-name="entry" table:number-rows-spanned="1" table:number-columns-spanned="1">
                  <text:p text:style-name="table_al">het besluiten omtrent een verzoek tot verstrekking van een maatwerkvoorziening in de vorm van een persoonsgebonden budget en het intrekken en terugvorderen daarvan</text:p>
                </table:table-cell>
                <table:table-cell table:style-name="entry" table:number-rows-spanned="1" table:number-columns-spanned="1">
                  <text:p text:style-name="table_al">art. 2.3.6 Wmo 201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mtrent verhaal van kosten voor zover hiervoor geen overeenkomst als bedoeld in art. 2.4.4 Wmo 2015 is gesloten</text:p>
                </table:table-cell>
                <table:table-cell table:style-name="entry" table:number-rows-spanned="1" table:number-columns-spanned="1">
                  <text:p text:style-name="table_al">art 2.4.1 e.v. Wmo 201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inzake de verstrekking van (informatie uit) het dossier, waaronder persoonsgegevens</text:p>
                </table:table-cell>
                <table:table-cell table:style-name="entry" table:number-rows-spanned="1" table:number-columns-spanned="1">
                  <text:p text:style-name="table_al">par. 5.3 Wmo 201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strekken van een blijk van waardering voor mantelzorgers, voor zover dit is bepaald door het college</text:p>
                </table:table-cell>
                <table:table-cell table:style-name="entry" table:number-rows-spanned="1" table:number-columns-spanned="1">
                  <text:p text:style-name="table_al">Wmo 2015, Verordening maatschappelijke ondersteuning </text:p>
                </table:table-cell>
                <table:table-cell table:style-name="entry" table:number-rows-spanned="1" table:number-columns-spanned="1">
                  <text:p text:style-name="table_al"/>
                </table:table-cell>
                <table:table-cell table:style-name="entry" table:number-rows-spanned="1" table:number-columns-spanned="1">
                  <text:p text:style-name="table_al">consulent Wmo <text:span text:style-name="nadrukvet">WJ</text:span>, mdw burgerzaken, adviseur burgerzaken, mdw algemene dienstverlening, <text:span text:style-name="nadrukvet">P</text:span></text:p>
                </table:table-cell>
              </table:table-row>
              <table:table-row table:style-name="row">
                <table:table-cell table:style-name="entry" table:number-rows-spanned="1" table:number-columns-spanned="1">
                  <text:p text:style-name="table_al">het besluiten inzake een verzoek tot tegemoetkoming in de meerkosten chronisch zieken en gehandicapten, voor zover bepaald door het college</text:p>
                </table:table-cell>
                <table:table-cell table:style-name="entry" table:number-rows-spanned="1" table:number-columns-spanned="1">
                  <text:p text:style-name="table_al">Wmo 2015,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consulent Wmo <text:span text:style-name="nadrukvet">WJ</text:span> consulent inkomen, consulent Bbz <text:span text:style-name="nadrukvet">IWO</text:span></text:p>
                </table:table-cell>
              </table:table-row>
              <table:table-row table:style-name="row">
                <table:table-cell table:style-name="entry" table:number-rows-spanned="1" table:number-columns-spanned="4">
                  <text:p text:style-name="table_al"/>
                  <text:p text:style-name="table_al">
                    <text:span text:style-name="nadrukvet">sociale zaken – Jeugdhulpverlening</text:span>
                  </text:p>
                  <text:p text:style-name="table_al"/>
                </table:table-cell>
              </table:table-row>
              <table:table-row table:style-name="row">
                <table:table-cell table:style-name="entry" table:number-rows-spanned="1" table:number-columns-spanned="1">
                  <text:p text:style-name="table_al">het besluiten inzake toekenning, wijziging en beëindiging van voorzieningen, alsmede terugvordering daarvan</text:p>
                </table:table-cell>
                <table:table-cell table:style-name="entry" table:number-rows-spanned="1" table:number-columns-spanned="1">
                  <text:p text:style-name="table_al">Jeugdwet (o.m. art. 2.3 en art. 8.1.5), Verordening Jeugdhulp, beleidsregels</text:p>
                </table:table-cell>
                <table:table-cell table:style-name="entry" table:number-rows-spanned="1" table:number-columns-spanned="1">
                  <text:p text:style-name="table_al"/>
                </table:table-cell>
                <table:table-cell table:style-name="entry" table:number-rows-spanned="1" table:number-columns-spanned="1">
                  <text:p text:style-name="table_al">consulent jeugd, consulent jeugd toegang, , , <text:span text:style-name="nadrukvet">WJ</text:span></text:p>
                </table:table-cell>
              </table:table-row>
              <table:table-row table:style-name="row">
                <table:table-cell table:style-name="entry" table:number-rows-spanned="1" table:number-columns-spanned="1">
                  <text:p text:style-name="table_al">het indienen van een verzoek gericht op verkrijgen van een machtiging als bedoeld in artikel 6.1.2 – 6.1.4. Jeugdwet ((spoed)machtiging, voorwaardelijke machtiging, verplicht of vrijwillig)</text:p>
                </table:table-cell>
                <table:table-cell table:style-name="entry" table:number-rows-spanned="1" table:number-columns-spanned="1">
                  <text:p text:style-name="table_al">art. 6.1.8 Jeugdwet</text:p>
                </table:table-cell>
                <table:table-cell table:style-name="entry" table:number-rows-spanned="1" table:number-columns-spanned="1">
                  <text:p text:style-name="table_al"/>
                </table:table-cell>
                <table:table-cell table:style-name="entry" table:number-rows-spanned="1" table:number-columns-spanned="1">
                  <text:p text:style-name="table_al">consulent jeugd, consulent jeugd toegang <text:span text:style-name="nadrukvet">WJ</text:span></text:p>
                </table:table-cell>
              </table:table-row>
              <table:table-row table:style-name="row">
                <table:table-cell table:style-name="entry" table:number-rows-spanned="1" table:number-columns-spanned="1">
                  <text:p text:style-name="table_al">Het besluiten inzake de verstrekking van (informatie uit) het dossier, waaronder persoonsgegevens</text:p>
                </table:table-cell>
                <table:table-cell table:style-name="entry" table:number-rows-spanned="1" table:number-columns-spanned="1">
                  <text:p text:style-name="table_al">par. 7.3 Jeugdwet, AVG, privacybeleid</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p een verzoek om jeugdhulp in de vorm van een Persoonsgebonden budget, alsmede een besluit te herzien of in te trekken</text:p>
                </table:table-cell>
                <table:table-cell table:style-name="entry" table:number-rows-spanned="1" table:number-columns-spanned="1">
                  <text:p text:style-name="table_al">art. 8.1.1; art. 8.1.4 Jeugd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doen van verzoeken tot onderzoek bij de Raad voor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sociale zaken – overig</text:span>
                  </text:p>
                  <text:p text:style-name="table_al"/>
                </table:table-cell>
              </table:table-row>
              <table:table-row table:style-name="row">
                <table:table-cell table:style-name="entry" table:number-rows-spanned="1" table:number-columns-spanned="1">
                  <text:p text:style-name="table_al">het besluiten inzake de toelating tot de schuldhulpverlening en het besluiten inzake de schuldhulpverlening, waaronder de weigering, beëindiging en het opleggen van verplichtingen aan de verzoeker</text:p>
                </table:table-cell>
                <table:table-cell table:style-name="entry" table:number-rows-spanned="1" table:number-columns-spanned="1">
                  <text:p text:style-name="table_al">artt. 3 en 4a Wet gemeentelijke schuldhulpverlening, en daarop gebaseerde regelgeving, Re-integratieverordening </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schuldhulpverlening <text:span text:style-name="nadrukvet">BS</text:span></text:p>
                  <text:p text:style-name="table_al">budgetconsulent <text:span text:style-name="nadrukvet">IWO</text:span></text:p>
                </table:table-cell>
              </table:table-row>
              <table:table-row table:style-name="row">
                <table:table-cell table:style-name="entry" table:number-rows-spanned="1" table:number-columns-spanned="1">
                  <text:p text:style-name="table_al">het indienen van een verzoek om een moratorium bij de rechtbank </text:p>
                </table:table-cell>
                <table:table-cell table:style-name="entry" table:number-rows-spanned="1" table:number-columns-spanned="1">
                  <text:p text:style-name="table_al">art. 5 Wet gemeentelijke schuldhulpverlening en daarop gebaseerde regel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ver </text:p>
                  <text:p text:style-name="table_al">de ontheffing van de inburgeringsplicht;</text:p>
                  <text:p text:style-name="table_al">het aanbieden van een inburgerings- of een taalkennisvoorziening al dan niet in combinatie met een voorziening gericht op arbeidsinschakeling</text:p>
                  <text:p text:style-name="table_al">inning en verrekening van de eigen bijdrage en bestuurlijke boete</text:p>
                  <text:p text:style-name="table_al">handhaving van de plichten uit of krachtens de Wet inburgering</text:p>
                  <text:p text:style-name="table_al">het opleggen van een bestuurlijke boete </text:p>
                  <text:p text:style-name="table_al"/>
                </table:table-cell>
                <table:table-cell table:style-name="entry" table:number-rows-spanned="1" table:number-columns-spanned="1">
                  <text:p text:style-name="table_al">Wet inburgering</text:p>
                  <text:p text:style-name="table_al">Verordening Wet inburgering Midden-Drenthe</text:p>
                  <text:p text:style-name="table_al"/>
                  <text:p text:style-name="table_al"/>
                  <text:p text:style-name="table_al"/>
                  <text:p text:style-name="table_al">titel 5.4 Awb</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consulent werk, handhaver <text:span text:style-name="nadrukvet">IWO</text:span></text:p>
                </table:table-cell>
              </table:table-row>
              <table:table-row table:style-name="row">
                <table:table-cell table:style-name="entry" table:number-rows-spanned="1" table:number-columns-spanned="1">
                  <text:p text:style-name="table_al">het besluiten: </text:p>
                  <text:p text:style-name="table_al">tot toewijzen van een verzoek om exploitatie van een kindercentrum of gastouderbureau of voorziening voor gastouderopvang</text:p>
                  <text:p text:style-name="table_al">tot opname in het LRK of tot weigering</text:p>
                  <text:p text:style-name="table_al">tot wijziging van de gegevens in het LRK</text:p>
                  <text:p text:style-name="table_al">tot verwijdering uit het LRK</text:p>
                  <text:p text:style-name="table_al">tot het geven van een aanwijzing, bevel en overige handhavingsbeschikkingen uit de wet</text:p>
                  <text:p text:style-name="table_al">tot het verbieden de exploitatie voort te zetten of in exploitatie te nemen</text:p>
                </table:table-cell>
                <table:table-cell table:style-name="entry" table:number-rows-spanned="1" table:number-columns-spanned="1">
                  <text:p text:style-name="table_al"/>
                  <text:p text:style-name="table_al">artt. 1.46, 1.47 1.47a 1.61 e.v., 1.65, 1.66 Wet Kinderopvang; Hoofdstuk 5 Awb,</text:p>
                  <text:p text:style-name="table_al"/>
                  <text:p text:style-name="table_al">en artt. 7, 8 en 10 Besluit landelijk register kinderopvang</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Wet kinderopvang <text:span text:style-name="nadrukvet">BS</text:span>,</text:p>
                  <text:p text:style-name="table_al">medewerker welzijn, medewerker exploitatie <text:span text:style-name="nadrukvet">BS</text:span></text:p>
                </table:table-cell>
              </table:table-row>
              <table:table-row table:style-name="row">
                <table:table-cell table:style-name="entry" table:number-rows-spanned="1" table:number-columns-spanned="1">
                  <text:p text:style-name="table_al">het besluiten tot opleggen van een boete, alsmede het horen van belanghebbende(n) en het doen van voorbereidende en uitvoerende handelingen</text:p>
                </table:table-cell>
                <table:table-cell table:style-name="entry" table:number-rows-spanned="1" table:number-columns-spanned="1">
                  <text:p text:style-name="table_al">art. 1.72 Wet Kinderopvang; art. 5:40 e.v. Awb</text:p>
                </table:table-cell>
                <table:table-cell table:style-name="entry" table:number-rows-spanned="1" table:number-columns-spanned="1">
                  <text:p text:style-name="table_al">TML</text:p>
                </table:table-cell>
                <table:table-cell table:style-name="entry" table:number-rows-spanned="1" table:number-columns-spanned="1">
                  <text:p text:style-name="table_al">beleidsmedewerker Wet kinderopvang <text:span text:style-name="nadrukvet">BS</text:span></text:p>
                </table:table-cell>
              </table:table-row>
              <table:table-row table:style-name="row">
                <table:table-cell table:style-name="entry" table:number-rows-spanned="1" table:number-columns-spanned="1">
                  <text:p text:style-name="table_al">het al dan niet toekennen van een tegemoetkoming op grond van artikel 1.13 Wet Kinderopvang alsmede te besluiten tot voortzetting daarvan</text:p>
                </table:table-cell>
                <table:table-cell table:style-name="entry" table:number-rows-spanned="1" table:number-columns-spanned="1">
                  <text:p text:style-name="table_al">Wet Kinderopvang art. 1.13</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Wet kinderopvang, medewerker welzijn <text:span text:style-name="nadrukvet">BS</text:span>, consulent inkomen <text:span text:style-name="nadrukvet">IWO</text:span></text:p>
                </table:table-cell>
              </table:table-row>
              <table:table-row table:style-name="row">
                <table:table-cell table:style-name="entry" table:number-rows-spanned="1" table:number-columns-spanned="1">
                  <text:p text:style-name="table_al">het al dan niet ambtshalve toekennen of weigeren van een uitkering voor activiteiten, of een renteloze lening in het kader van de regeling voor devices, alsmede terugvordering of beëindiging daarvan</text:p>
                </table:table-cell>
                <table:table-cell table:style-name="entry" table:number-rows-spanned="1" table:number-columns-spanned="1">
                  <text:p text:style-name="table_al">Verordening Minimaregelingen</text:p>
                </table:table-cell>
                <table:table-cell table:style-name="entry" table:number-rows-spanned="1" table:number-columns-spanned="1">
                  <text:p text:style-name="table_al"/>
                </table:table-cell>
                <table:table-cell table:style-name="entry" table:number-rows-spanned="1" table:number-columns-spanned="1">
                  <text:p text:style-name="table_al">consulenten inkomen, handhaver <text:span text:style-name="nadrukvet">IWO</text:span></text:p>
                  <text:p text:style-name="table_al">mdw burgerzaken, mdw algemene dienstverlening, senior burgerzaken, mdw gegevensbeheer <text:span text:style-name="nadrukvet">P</text:span></text:p>
                </table:table-cell>
              </table:table-row>
              <table:table-row table:style-name="row">
                <table:table-cell table:style-name="entry" table:number-rows-spanned="1" table:number-columns-spanned="1">
                  <text:p text:style-name="table_al">het besluiten tot het afnemen van producten van het Uitvoeringsinstituut werknemersverzekeringen (UWV)</text:p>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TML</text:p>
                </table:table-cell>
                <table:table-cell table:style-name="entry" table:number-rows-spanned="1" table:number-columns-spanned="1">
                  <text:p text:style-name="table_al">beleidsmedewerker <text:span text:style-name="nadrukvet">BS</text:span>, accountmanager werk,</text:p>
                  <text:p text:style-name="table_al">consulent werk <text:span text:style-name="nadrukvet">IWO</text:span></text:p>
                </table:table-cell>
              </table:table-row>
              <table:table-row table:style-name="row">
                <table:table-cell table:style-name="entry" table:number-rows-spanned="1" table:number-columns-spanned="1">
                  <text:p text:style-name="table_al">het middels het Digitaal verantwoordingssysteem (DVS) aanleveren van uitvoeringsinformatie en voorlopige uitvoeringsinformatie over de WWB, Participatiewet, IOAW, IOAZ en het Bbz 2004</text:p>
                </table:table-cell>
                <table:table-cell table:style-name="entry" table:number-rows-spanned="1" table:number-columns-spanned="1">
                  <text:p text:style-name="table_al">art. 17 Financiële-verhoudingswet en Ministeriële regeling</text:p>
                </table:table-cell>
                <table:table-cell table:style-name="entry" table:number-rows-spanned="1" table:number-columns-spanned="1">
                  <text:p text:style-name="table_al">TML</text:p>
                </table:table-cell>
                <table:table-cell table:style-name="entry" table:number-rows-spanned="1" table:number-columns-spanned="1">
                  <text:p text:style-name="table_al">beleidsmedewerker <text:span text:style-name="nadrukvet">BS</text:span></text:p>
                </table:table-cell>
              </table:table-row>
              <table:table-row table:style-name="row">
                <table:table-cell table:style-name="entry" table:number-rows-spanned="1" table:number-columns-spanned="4">
                  <text:p text:style-name="table_al"/>
                  <text:p text:style-name="table_al">
                    <text:span text:style-name="nadrukvet">onderwijs</text:span>
                  </text:p>
                  <text:p text:style-name="table_al"/>
                </table:table-cell>
              </table:table-row>
              <table:table-row table:style-name="row">
                <table:table-cell table:style-name="entry" table:number-rows-spanned="1" table:number-columns-spanned="1">
                  <text:p text:style-name="table_al">het besluiten tot het aangaan van contracten voor volwasseneneducatie</text:p>
                </table:table-cell>
                <table:table-cell table:style-name="entry" table:number-rows-spanned="1" table:number-columns-spanned="1">
                  <text:p text:style-name="table_al">Samenwerkingsovereenkoms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olwasseneneducatie <text:span text:style-name="nadrukvet">BS</text:span></text:p>
                </table:table-cell>
              </table:table-row>
              <table:table-row table:style-name="row">
                <table:table-cell table:style-name="entry" table:number-rows-spanned="1" table:number-columns-spanned="1">
                  <text:p text:style-name="table_al">het besluiten op aanvragen om een bijdrage in het kader van het gemeentelijk onderwijsachterstandenbeleid, voor zover deze vallen binnen de door de raad vastgestelde begroting en het door het college vastgestelde activiteitenplan</text:p>
                </table:table-cell>
                <table:table-cell table:style-name="entry" table:number-rows-spanned="1" table:number-columns-spanned="1">
                  <text:p text:style-name="table_al">Besluit landelijk beleidskader gemeentelijk onderwijsachterstandenbeleid, gemeentelijk beleid</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text:span text:style-name="nadrukvet">BS</text:span></text:p>
                </table:table-cell>
              </table:table-row>
              <table:table-row table:style-name="row">
                <table:table-cell table:style-name="entry" table:number-rows-spanned="1" table:number-columns-spanned="1">
                  <text:p text:style-name="table_al">het besluiten op aanvragen voor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 medewerker leerlingenvervoer, medewerker leerplichtadministratie <text:span text:style-name="nadrukvet">IWO</text:span></text:p>
                </table:table-cell>
              </table:table-row>
              <table:table-row table:style-name="row">
                <table:table-cell table:style-name="entry" table:number-rows-spanned="1" table:number-columns-spanned="1">
                  <text:p text:style-name="table_al">het nemen van besluiten tot het bepalen van en verlengen van vervangende leerplicht, aanwijzing van een arts, verlof en vrijstelling van de onderwijsplicht</text:p>
                </table:table-cell>
                <table:table-cell table:style-name="entry" table:number-rows-spanned="1" table:number-columns-spanned="1">
                  <text:p text:style-name="table_al">art. 3a, 3b, 7 (aanwijzing arts e.d.) 14 lid 3 en 15 Leerplichtwet 1969</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 <text:span text:style-name="nadrukvet">IWO</text:span></text:p>
                </table:table-cell>
              </table:table-row>
              <table:table-row table:style-name="row">
                <table:table-cell table:style-name="entry" table:number-rows-spanned="1" table:number-columns-spanned="1">
                  <text:p text:style-name="table_al">het doen van opgave van de omvang en behandeling van verzuim aan de Minister</text:p>
                </table:table-cell>
                <table:table-cell table:style-name="entry" table:number-rows-spanned="1" table:number-columns-spanned="1">
                  <text:p text:style-name="table_al">art. 25 Leerplichtwet</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 <text:span text:style-name="nadrukvet">IWO</text:span></text:p>
                </table:table-cell>
              </table:table-row>
              <table:table-row table:style-name="row">
                <table:table-cell table:style-name="entry" table:number-rows-spanned="1" table:number-columns-spanned="4">
                  <text:p text:style-name="table_al"/>
                  <text:p text:style-name="table_al">
                    <text:span text:style-name="nadrukvet">Wet ruimtelijke ordening</text:span>
                  </text:p>
                  <text:p text:style-name="table_al"/>
                </table:table-cell>
              </table:table-row>
              <table:table-row table:style-name="row">
                <table:table-cell table:style-name="entry" table:number-rows-spanned="1" table:number-columns-spanned="1">
                  <text:p text:style-name="table_al">het vaststellen van een wijziging of uitwerking van een bestemmingsplan, alsmede het weigeren van een aanvraag daartoe</text:p>
                </table:table-cell>
                <table:table-cell table:style-name="entry" table:number-rows-spanned="1" table:number-columns-spanned="1">
                  <text:p text:style-name="table_al">art. 3.9a jo. 3.6 lid 1 onder a en b Wro</text:p>
                </table:table-cell>
                <table:table-cell table:style-name="entry" table:number-rows-spanned="1" table:number-columns-spanned="1">
                  <text:p text:style-name="table_al">TMC</text:p>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nemen van besluiten inzake het heffen van een recht voor de behandeling van de aanvraag om tegemoetkoming in schade als genoemd in artikel 6.1 Wro</text:p>
                </table:table-cell>
                <table:table-cell table:style-name="entry" table:number-rows-spanned="1" table:number-columns-spanned="1">
                  <text:p text:style-name="table_al">art. 6.4 en 6.1 Wro</text:p>
                </table:table-cell>
                <table:table-cell table:style-name="entry" table:number-rows-spanned="1" table:number-columns-spanned="1">
                  <text:p text:style-name="table_al"/>
                </table:table-cell>
                <table:table-cell table:style-name="entry" table:number-rows-spanned="1" table:number-columns-spanned="1">
                  <text:p text:style-name="table_al">juridisch medewerker <text:span text:style-name="nadrukvet">OV</text:span></text:p>
                </table:table-cell>
              </table:table-row>
              <table:table-row table:style-name="row">
                <table:table-cell table:style-name="entry" table:number-rows-spanned="1" table:number-columns-spanned="1">
                  <text:p text:style-name="table_al">het niet-ontvankelijk verklaren van een aanvraag om tegemoetkoming in schade als genoemd in artikel 6.1 Wro wegens het niet voldoen van het recht</text:p>
                </table:table-cell>
                <table:table-cell table:style-name="entry" table:number-rows-spanned="1" table:number-columns-spanned="1">
                  <text:p text:style-name="table_al">art. 6.4 lid 2 Wro, art. 6.1 Wr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wijzen van een aanvraag om tegemoetkoming in schade als genoemd in artikel 6.1 Wro wegens het niet voldoen aan het ontvankelijkheidsvereiste van artikel 6.1 lid 4 of 5 Wro (indiening na de termijn van 5 jaren) </text:p>
                </table:table-cell>
                <table:table-cell table:style-name="entry" table:number-rows-spanned="1" table:number-columns-spanned="1">
                  <text:p text:style-name="table_al">art. 6.1 lid 4 en 5 Wr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wijzen van een aanvraag om tegemoetkoming in schade als genoemd in artikel 6.1 Wro bij kennelijke ongegrondheid</text:p>
                </table:table-cell>
                <table:table-cell table:style-name="entry" table:number-rows-spanned="1" table:number-columns-spanned="1">
                  <text:p text:style-name="table_al">art. 6.1 Wro, art. 6.1.3.1 lid 1 Br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een tegemoetkoming in schade in verband met in de wet genoemde oorzaken (o.m. ruimtelijke plannen), dan wel het weigeren daarvan in gevallen waarin de aanvraag niet kennelijk ongegrond is</text:p>
                </table:table-cell>
                <table:table-cell table:style-name="entry" table:number-rows-spanned="1" table:number-columns-spanned="1">
                  <text:p text:style-name="table_al">art. 6.1 Wro</text:p>
                </table:table-cell>
                <table:table-cell table:style-name="entry" table:number-rows-spanned="1" table:number-columns-spanned="1">
                  <text:p text:style-name="table_al">TMC</text:p>
                </table:table-cell>
                <table:table-cell table:style-name="entry" table:number-rows-spanned="1" table:number-columns-spanned="1">
                  <text:p text:style-name="table_al">juridisch medewerker <text:span text:style-name="nadrukvet">OV</text:span></text:p>
                </table:table-cell>
              </table:table-row>
              <table:table-row table:style-name="row">
                <table:table-cell table:style-name="entry" table:number-rows-spanned="1" table:number-columns-spanned="1">
                  <text:p text:style-name="table_al">het besluiten dat het bouwen moet worden gestaakt of niet kan worden aangevangen wegens het niet betalen van de exploitatiebijdrage </text:p>
                </table:table-cell>
                <table:table-cell table:style-name="entry" table:number-rows-spanned="1" table:number-columns-spanned="1">
                  <text:p text:style-name="table_al">art. 6:21 Wro</text:p>
                </table:table-cell>
                <table:table-cell table:style-name="entry" table:number-rows-spanned="1" table:number-columns-spanned="1">
                  <text:p text:style-name="table_al">TML</text:p>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4">
                  <text:p text:style-name="table_al"/>
                  <text:p text:style-name="table_al">
                    <text:span text:style-name="nadrukvet">Wet milieubeheer</text:span>
                  </text:p>
                  <text:p text:style-name="table_al"/>
                </table:table-cell>
              </table:table-row>
              <table:table-row table:style-name="row">
                <table:table-cell table:style-name="entry" table:number-rows-spanned="1" table:number-columns-spanned="1">
                  <text:p text:style-name="table_al">het beslissen over de vraag of een MER moet worden gemaakt bij de voorbereiding van een besluit</text:p>
                </table:table-cell>
                <table:table-cell table:style-name="entry" table:number-rows-spanned="1" table:number-columns-spanned="1">
                  <text:p text:style-name="table_al">artt. 7.2 lid 1 onder b, 7:17 en 7:19 Wm</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weigeren van een melding (constateren van incompleetheid melding) </text:p>
                </table:table-cell>
                <table:table-cell table:style-name="entry" table:number-rows-spanned="1" table:number-columns-spanned="1">
                  <text:p text:style-name="table_al">art. 8:41 Wm en Besluiten W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stellen van maatwerkvoorschriften voor een meldingsplichtige inrichting</text:p>
                </table:table-cell>
                <table:table-cell table:style-name="entry" table:number-rows-spanned="1" table:number-columns-spanned="1">
                  <text:p text:style-name="table_al">art. 8:42 Wm en Besluiten W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Omgevingsvergunningen - Wabo</text:span>
                  </text:p>
                  <text:p text:style-name="table_al"/>
                </table:table-cell>
              </table:table-row>
              <table:table-row table:style-name="row">
                <table:table-cell table:style-name="entry" table:number-rows-spanned="1" table:number-columns-spanned="4">
                  <text:p text:style-name="table_al">
                    <text:span text:style-name="nadrukvet">
                      <text:span text:style-name="nadrukcur">procedure</text:span>
                    </text:span>
                  </text:p>
                </table:table-cell>
              </table:table-row>
              <table:table-row table:style-name="row">
                <table:table-cell table:style-name="entry" table:number-rows-spanned="1" table:number-columns-spanned="1">
                  <text:p text:style-name="table_al">het niet in behandeling nemen van een aanvraag om omgevingsvergunning</text:p>
                </table:table-cell>
                <table:table-cell table:style-name="entry" table:number-rows-spanned="1" table:number-columns-spanned="1">
                  <text:p text:style-name="table_al">Bor, Mor, art. 4:5 Awb, art. 3.18 lid 2 en 3 Wabo,</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niet in behandeling nemen van een aanvraag om omgevingsvergunning om de reden dat deze niet samenvalt met een melding ingevolge 8:41a Wm </text:p>
                </table:table-cell>
                <table:table-cell table:style-name="entry" table:number-rows-spanned="1" table:number-columns-spanned="1">
                  <text:p text:style-name="table_al">art. 8:41a lid 2 W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dat een geheel omvattende omgevingsvergunning wordt aangevraagd die oudere vergunningen vervangt </text:p>
                </table:table-cell>
                <table:table-cell table:style-name="entry" table:number-rows-spanned="1" table:number-columns-spanned="1">
                  <text:p text:style-name="table_al">art. 2.6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oordelen van de aanvraagprocedure en aanvrager daarvan te berichten</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dat de toepassing van afdeling 3.4 Awb of artikel 3.1 Wabo geheel of gedeeltelijk achterwege wordt gelaten </text:p>
                </table:table-cell>
                <table:table-cell table:style-name="entry" table:number-rows-spanned="1" table:number-columns-spanned="1">
                  <text:p text:style-name="table_al">art. 3:10 lid 2 Wab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dat de toepassing van afdeling 3.4 Awb, artikel 3.44 Awb, 2.26 en 3.19 Wabo geheel of gedeeltelijk achterwege wordt gelaten in staatsbelang</text:p>
                </table:table-cell>
                <table:table-cell table:style-name="entry" table:number-rows-spanned="1" table:number-columns-spanned="1">
                  <text:p text:style-name="table_al">art. 3.2 Wabo</text:p>
                </table:table-cell>
                <table:table-cell table:style-name="entry" table:number-rows-spanned="1" table:number-columns-spanned="1">
                  <text:p text:style-name="table_al">TML</text:p>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aanhouden van de aanvraag om omgevingsvergunning als bedoeld in artikel 2.1. lid 1 onder g of h</text:p>
                </table:table-cell>
                <table:table-cell table:style-name="entry" table:number-rows-spanned="1" table:number-columns-spanned="1">
                  <text:p text:style-name="table_al">art. 3.4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gen van de afhandelingstermijn van de aanvraag van een omgevingsvergunning</text:p>
                </table:table-cell>
                <table:table-cell table:style-name="entry" table:number-rows-spanned="1" table:number-columns-spanned="1">
                  <text:p text:style-name="table_al">artt. 3.9 lid 2, 3.11 lid 4, Wabo en 3:12 lid 8 Wabo jo. 3:18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inhoudelijk</text:span>
                    </text:span>
                  </text:p>
                </table:table-cell>
              </table:table-row>
              <table:table-row table:style-name="row">
                <table:table-cell table:style-name="entry" table:number-rows-spanned="1" table:number-columns-spanned="1">
                  <text:p text:style-name="table_al">het verlenen van een omgevingsvergunning met toepassing van de in het bestemmingsplan of beheersverordening opgenomen regels inzake afwijking</text:p>
                </table:table-cell>
                <table:table-cell table:style-name="entry" table:number-rows-spanned="1" table:number-columns-spanned="1">
                  <text:p text:style-name="table_al">artt. 2.4, 2.10 lid 2, 2.11 lid 2 (jo.) 2.12 lid 1 onder a ten 1e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in afwijking van het bestemmingsplan in de bij AmvB aangewezen gevallen </text:p>
                </table:table-cell>
                <table:table-cell table:style-name="entry" table:number-rows-spanned="1" table:number-columns-spanned="1">
                  <text:p text:style-name="table_al">artt. 2.4, 2.10 lid 2, 2.11 lid 2 (jo.) 2.12 lid 1 onder a ten 2e Wabo en artikel 4 e.v. Bo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in afwijking van het bestemmingsplan indien niet in strijd met een goede ruimtelijke ordening en gemotiveerd met een goede ruimtelijke onderbouwing</text:p>
                </table:table-cell>
                <table:table-cell table:style-name="entry" table:number-rows-spanned="1" table:number-columns-spanned="1">
                  <text:p text:style-name="table_al">artt. 2.4, 2.10 lid 2, 2.11 lid 2 (jo.) 2.12 lid 1 onder a ten 3e Wab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met toepassing van afwijkingsregels in een exploitatieplan, een provinciale of ministeriële aanwijzing, of een voorbereidingsbesluit </text:p>
                </table:table-cell>
                <table:table-cell table:style-name="entry" table:number-rows-spanned="1" table:number-columns-spanned="1">
                  <text:p text:style-name="table_al">artt. 2.4, 2.10 lid 2, 2.11 lid 2 (jo.) 2.12 lid 1 onder b, c of d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alsmede het wijzigen, geheel of gedeeltelijk intrekken en het wijzigen van de voorschriften daarvan, in overige gevallen indien daarvoor de uitgebreide voorbereidingsprocedure van toepassing is</text:p>
                </table:table-cell>
                <table:table-cell table:style-name="entry" table:number-rows-spanned="1" table:number-columns-spanned="1">
                  <text:p text:style-name="table_al">verlenen: artt. 2.4 en 3.10 Wabo </text:p>
                  <text:p text:style-name="table_al">intrekken: artt. 2.5 lid 5, 2.33, 3.15 lid 3, 3:23, 5.19 lid 1 onder a en 5.19 lid 4 onder b Wabo </text:p>
                  <text:p text:style-name="table_al">wijzigen: artt. 2.5 lid 6, 2.31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alsmede het wijzigen, geheel of gedeeltelijk intrekken, en het wijzigen van de voorschriften daarvan, in overige gevallen</text:p>
                </table:table-cell>
                <table:table-cell table:style-name="entry" table:number-rows-spanned="1" table:number-columns-spanned="1">
                  <text:p text:style-name="table_al">verlenen: art. 2.4 Wabo </text:p>
                  <text:p text:style-name="table_al">intrekken: artt. 2.5 lid 5, 2.33, 3.15 lid 1 en 2, 5.19 lid 1 onder a, en 5.19 lid 4 onder b</text:p>
                  <text:p text:style-name="table_al">wijzigen: artt. 2.5 lid 6, 2.31 Wabo</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weigeren van een aanvraag van een omgevingsvergunning, met uitzondering van weigering op grond van artikel 2.20 Wabo</text:p>
                </table:table-cell>
                <table:table-cell table:style-name="entry" table:number-rows-spanned="1" table:number-columns-spanned="1">
                  <text:p text:style-name="table_al">art. 2.4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Omgevingsvergunningen Omgevingswet</text:span>
                  </text:p>
                  <text:p text:style-name="table_al"/>
                </table:table-cell>
              </table:table-row>
              <table:table-row table:style-name="row">
                <table:table-cell table:style-name="entry" table:number-rows-spanned="1" table:number-columns-spanned="4">
                  <text:p text:style-name="table_al">
                    <text:span text:style-name="nadrukvet">
                      <text:span text:style-name="nadrukcur">procedure</text:span>
                    </text:span>
                  </text:p>
                </table:table-cell>
              </table:table-row>
              <table:table-row table:style-name="row">
                <table:table-cell table:style-name="entry" table:number-rows-spanned="1" table:number-columns-spanned="1">
                  <text:p text:style-name="table_al">het bepalen of voor een buitenplanse omgevingsplanactiviteit een omgevingsvergunning kan worden aangevraagd </text:p>
                </table:table-cell>
                <table:table-cell table:style-name="entry" table:number-rows-spanned="1" table:number-columns-spanned="1">
                  <text:p text:style-name="table_al">art. 16.1 Ow</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 </text:span>en <text:span text:style-name="nadrukvet">RBP</text:span></text:p>
                </table:table-cell>
              </table:table-row>
              <table:table-row table:style-name="row">
                <table:table-cell table:style-name="entry" table:number-rows-spanned="1" table:number-columns-spanned="1">
                  <text:p text:style-name="table_al">het buiten behandeling laten van de aanvraag indien de coördinatieregeling van toepassing is, in gevallen genoemd in artikel 16.10 Omgevingswet</text:p>
                </table:table-cell>
                <table:table-cell table:style-name="entry" table:number-rows-spanned="1" table:number-columns-spanned="1">
                  <text:p text:style-name="table_al">artt. 16.7 en 16.10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dviseren van andere bevoegde gezagen bij toepassing van de coördinatieregeling </text:p>
                </table:table-cell>
                <table:table-cell table:style-name="entry" table:number-rows-spanned="1" table:number-columns-spanned="1">
                  <text:p text:style-name="table_al">art. 16.11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geven van advies over een aanvraag aan andere bestuursorganen, als het college adviseur is, alsmede het vragen van advies</text:p>
                </table:table-cell>
                <table:table-cell table:style-name="entry" table:number-rows-spanned="1" table:number-columns-spanned="1">
                  <text:p text:style-name="table_al">art. 16.15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instemming in de gevallen waarin het college advies is gevraagd</text:p>
                </table:table-cell>
                <table:table-cell table:style-name="entry" table:number-rows-spanned="1" table:number-columns-spanned="1">
                  <text:p text:style-name="table_al">art. 16.16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oordelen van milieueffecten en het beslissen of een milieueffectrapportage moet worden gemaakt bij de voorbereiding van een besluit, en het adviseren daarover</text:p>
                </table:table-cell>
                <table:table-cell table:style-name="entry" table:number-rows-spanned="1" table:number-columns-spanned="1">
                  <text:p text:style-name="table_al">artt. 16.43 Ow, 16.46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ragen van advies aan de Commissie voor de milieueffectrapportage</text:p>
                </table:table-cell>
                <table:table-cell table:style-name="entry" table:number-rows-spanned="1" table:number-columns-spanned="1">
                  <text:p text:style-name="table_al">art. 16.47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uiten behandeling laten van de aanvraag als het milieueffectrapport ontbreekt of als deze onvoldoende is</text:p>
                </table:table-cell>
                <table:table-cell table:style-name="entry" table:number-rows-spanned="1" table:number-columns-spanned="1">
                  <text:p text:style-name="table_al">art. 16.49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dat een project niet wordt uitgevoerd wegens ontoelaatbare gevolgen voor het milieu</text:p>
                </table:table-cell>
                <table:table-cell table:style-name="entry" table:number-rows-spanned="1" table:number-columns-spanned="1">
                  <text:p text:style-name="table_al">art. 16:53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gen van de beslistermijn in een reguliere of uitgebreide voorbereidingsprocedure</text:p>
                </table:table-cell>
                <table:table-cell table:style-name="entry" table:number-rows-spanned="1" table:number-columns-spanned="1">
                  <text:p text:style-name="table_al">artt. 16.64 en 16.66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dat afdeling 3.4 Awb van toepassing is op de voorbereiding</text:p>
                </table:table-cell>
                <table:table-cell table:style-name="entry" table:number-rows-spanned="1" table:number-columns-spanned="1">
                  <text:p text:style-name="table_al">art. 16.65 lid 4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uiten toepassing verklaren van afdeling 3.4 Awb op de behandeling van de aanvraag in de gevallen genoemd in artikel 16.68 Omgevingswet</text:p>
                </table:table-cell>
                <table:table-cell table:style-name="entry" table:number-rows-spanned="1" table:number-columns-spanned="1">
                  <text:p text:style-name="table_al">art. 16.68 Ow</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doen laten inschrijven van een voorkeursrechtbeschikking in de openbare registers</text:p>
                </table:table-cell>
                <table:table-cell table:style-name="entry" table:number-rows-spanned="1" table:number-columns-spanned="1">
                  <text:p text:style-name="table_al">art. 16.82a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inhoudelijk</text:span>
                    </text:span>
                  </text:p>
                </table:table-cell>
              </table:table-row>
              <table:table-row table:style-name="row">
                <table:table-cell table:style-name="entry" table:number-rows-spanned="1" table:number-columns-spanned="1">
                  <text:p text:style-name="table_al">het beslissen op een aanvraag om omgevingsvergunning, tenzij in deze lijst anders is bepaald (verlening in strijd met welstandsadvies, voorbereidingsbesluit, aanwijzing beschermd dorpsgezicht))</text:p>
                </table:table-cell>
                <table:table-cell table:style-name="entry" table:number-rows-spanned="1" table:number-columns-spanned="1">
                  <text:p text:style-name="table_al">artt. 5.4, 5.8 en 5.12 Ow, afd.16.5 Ow, art. 22.8 en 22.10 Ow, art. 22.32 en 22.282 Omgevingsplan, div artikelen Verordening Leefomgeving</text:p>
                  <text:p text:style-name="table_al">weigering 5:31, 5:32. 5.33, 5.33a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met gebruikmaking van de regels voor het toepassen van een wijzigings- of uitwerkingsbevoegdheid van het tijdelijk deel van het Omgevingsplan</text:p>
                </table:table-cell>
                <table:table-cell table:style-name="entry" table:number-rows-spanned="1" table:number-columns-spanned="1">
                  <text:p text:style-name="table_al">art. 5.8 en 5.12 Ow, art. 22.32 en 22.282 Omgevingsplan</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intrekken of wijzigen van een omgevingsvergunning of voorschriften, al dan niet op verzoek</text:p>
                </table:table-cell>
                <table:table-cell table:style-name="entry" table:number-rows-spanned="1" table:number-columns-spanned="1">
                  <text:p text:style-name="table_al">5.39, 5.40, 5.41, 5.42 Ow, 18.10 Ow, 19.7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ten aanzien van het verlenen of het ambtshalve verlenen van een revisievergunning</text:p>
                </table:table-cell>
                <table:table-cell table:style-name="entry" table:number-rows-spanned="1" table:number-columns-spanned="1">
                  <text:p text:style-name="table_al">art. 5.43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intrekken of wijzigen van een omgevingsvergunning of de voorschriften daarvan naar aanleiding van een programma </text:p>
                </table:table-cell>
                <table:table-cell table:style-name="entry" table:number-rows-spanned="1" table:number-columns-spanned="1">
                  <text:p text:style-name="table_al">art. 3.17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uitoefenen van de bevoegdheden uit de AMvB’s en de regeling op grond van de Omgevinsgwet</text:p>
                </table:table-cell>
                <table:table-cell table:style-name="entry" table:number-rows-spanned="1" table:number-columns-spanned="1">
                  <text:p text:style-name="table_al">Omgevingsbesluit, Bal, Bkl, Bbl, Omgevingsregel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maatwerkregels</text:span>
                  </text:p>
                  <text:p text:style-name="table_al"/>
                </table:table-cell>
              </table:table-row>
              <table:table-row table:style-name="row">
                <table:table-cell table:style-name="entry" table:number-rows-spanned="1" table:number-columns-spanned="1">
                  <text:p text:style-name="table_al">het stellen van maatwerkvoorschriften, intrekking en wijziging ervan</text:p>
                </table:table-cell>
                <table:table-cell table:style-name="entry" table:number-rows-spanned="1" table:number-columns-spanned="1">
                  <text:p text:style-name="table_al">art. 4.5 4n 4.6 Ow, art. 19.7 Ow, art. 22.11 Ow, Omgevingsplan, w.o. artt. 22.4 en 22.45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p verzoeken om toestemming tot het treffen van een gelijkwaardige maatregel in plaats van maatwerkregels</text:p>
                </table:table-cell>
                <table:table-cell table:style-name="entry" table:number-rows-spanned="1" table:number-columns-spanned="1">
                  <text:p text:style-name="table_al">art. 4.7 Ow</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4">
                  <text:p text:style-name="table_al"/>
                  <text:p text:style-name="table_al">
                    <text:span text:style-name="nadrukvet">ongewone voorvallen, toevalsvondsten archeologie, bodemverontreiniging</text:span>
                  </text:p>
                  <text:p text:style-name="table_al"/>
                </table:table-cell>
              </table:table-row>
              <table:table-row table:style-name="row">
                <table:table-cell table:style-name="entry" table:number-rows-spanned="1" table:number-columns-spanned="1">
                  <text:p text:style-name="table_al">het opleggen, wijzigen en intrekken van een gedoogplicht in het kader van onderzoek naar de bodem (bij (mogelijke) verontreiniging of ongewoon voorval) of archeologie, het vergoeden van eventuele schade</text:p>
                </table:table-cell>
                <table:table-cell table:style-name="entry" table:number-rows-spanned="1" table:number-columns-spanned="1">
                  <text:p text:style-name="table_al">artt. 10.11, 10.19 en 10.21a Ow, afd. 15.2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ongewone voorvallen</text:span>
                    </text:span>
                  </text:p>
                </table:table-cell>
              </table:table-row>
              <table:table-row table:style-name="row">
                <table:table-cell table:style-name="entry" table:number-rows-spanned="1" table:number-columns-spanned="1">
                  <text:p text:style-name="table_al">het verplichten van de veroorzaker van een ongewoon voorval tot het verstrekken van aanvullende informatie </text:p>
                </table:table-cell>
                <table:table-cell table:style-name="entry" table:number-rows-spanned="1" table:number-columns-spanned="1">
                  <text:p text:style-name="table_al">art. 19.3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plichten van de veroorzaker van een ongewoon voorval tot het nemen van maatregelen</text:p>
                </table:table-cell>
                <table:table-cell table:style-name="entry" table:number-rows-spanned="1" table:number-columns-spanned="1">
                  <text:p text:style-name="table_al">art. 19.4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geven van aanwijzingen over het verrichten van de activiteit of het treffen van maatregelen, waaronder de aanwijzing om de activiteit waardoor het ongewoon voorval is veroorzaakt, onmiddellijk stil te leggen</text:p>
                </table:table-cell>
                <table:table-cell table:style-name="entry" table:number-rows-spanned="1" table:number-columns-spanned="1">
                  <text:p text:style-name="table_al">art. 19.4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treffen van preventieve of herstelmaatregelen ingeval van een ongewoon voorval, en het verhalen van de kosten op de veroorzaker</text:p>
                </table:table-cell>
                <table:table-cell table:style-name="entry" table:number-rows-spanned="1" table:number-columns-spanned="1">
                  <text:p text:style-name="table_al">art. 19.5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archeologische toevalsvondst</text:span>
                    </text:span>
                  </text:p>
                </table:table-cell>
              </table:table-row>
              <table:table-row table:style-name="row">
                <table:table-cell table:style-name="entry" table:number-rows-spanned="1" table:number-columns-spanned="1">
                  <text:p text:style-name="table_al">het verplichten van de vinder van een archeologische toevalsvondst tot het verstrekken van aanvullende informatie </text:p>
                </table:table-cell>
                <table:table-cell table:style-name="entry" table:number-rows-spanned="1" table:number-columns-spanned="1">
                  <text:p text:style-name="table_al">art. 19.9 jo. art. 19.3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plichten van de vinder van een archeologische toevalsvondst tot het nemen van maatregelen</text:p>
                </table:table-cell>
                <table:table-cell table:style-name="entry" table:number-rows-spanned="1" table:number-columns-spanned="1">
                  <text:p text:style-name="table_al">art. 19.9 jo. art. 19.4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geven van aanwijzingen over het verrichten van de activiteit of het treffen van maatregelen, waaronder de aanwijzing om de activiteit waardoor de archeologische toevalsvondst is gevonden onmiddellijk stil te leggen</text:p>
                </table:table-cell>
                <table:table-cell table:style-name="entry" table:number-rows-spanned="1" table:number-columns-spanned="1">
                  <text:p text:style-name="table_al">art. 19.9 jo. art. 19.4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verontreiniging van de bodem</text:span>
                    </text:span>
                  </text:p>
                </table:table-cell>
              </table:table-row>
              <table:table-row table:style-name="row">
                <table:table-cell table:style-name="entry" table:number-rows-spanned="1" table:number-columns-spanned="1">
                  <text:p text:style-name="table_al">het verplichten van de eigenaar of erfpachter van het perceel waarop een toevalsvondst van bodemverorntreiniging betrekking heeft tot het verstrekken van aanvullende informatie</text:p>
                </table:table-cell>
                <table:table-cell table:style-name="entry" table:number-rows-spanned="1" table:number-columns-spanned="1">
                  <text:p text:style-name="table_al">art. 19.9b lid 3 jo. 19.3</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plichten van de eigenaar of erfpachter tot het onmiddellijk treffen van tijdelijke beschermingsmaatregelen, op de locatie waar de verontreiniging zich bevindt of waar de directe gevolgen van blootstelling aan de verontreiniging zich voordoen</text:p>
                </table:table-cell>
                <table:table-cell table:style-name="entry" table:number-rows-spanned="1" table:number-columns-spanned="1">
                  <text:p text:style-name="table_al">art. 19.9c Ow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treffen van preventieve of herstelmaatregelen ingeval van een toevalsvondst, en het verhalen van de kosten op de eigenaar of erfpachter</text:p>
                </table:table-cell>
                <table:table-cell table:style-name="entry" table:number-rows-spanned="1" table:number-columns-spanned="1">
                  <text:p text:style-name="table_al">19.9d Ow, 13.3a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het verzoeken om gegevens en bescheiden</text:p>
                </table:table-cell>
                <table:table-cell table:style-name="entry" table:number-rows-spanned="1" table:number-columns-spanned="1">
                  <text:p text:style-name="table_al">art. 22.48 Omgevingspla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uitzetten van rooilijnen, bebouwingsgrenzen en straatpeil</text:p>
                </table:table-cell>
                <table:table-cell table:style-name="entry" table:number-rows-spanned="1" table:number-columns-spanned="1">
                  <text:p text:style-name="table_al">art. 22.5 Omgevingspla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mededelen van de bouwvalligheid van een nabijgelegen bouwwerk met het oog op het niet gebruken van een bouwwerk, open erf of terrein </text:p>
                </table:table-cell>
                <table:table-cell table:style-name="entry" table:number-rows-spanned="1" table:number-columns-spanned="1">
                  <text:p text:style-name="table_al">art. 22.17 en art. 22.21 Omgevingspla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verhaal van kosten, schadevergoeding Omgevingswet</text:span>
                  </text:p>
                  <text:p text:style-name="table_al"/>
                </table:table-cell>
              </table:table-row>
              <table:table-row table:style-name="row">
                <table:table-cell table:style-name="entry" table:number-rows-spanned="1" table:number-columns-spanned="1">
                  <text:p text:style-name="table_al">het verhaal van kosten die het gevolg zijn van verontreiniging, aantasting, verstoring, of beschadiging van de fysieke leefomgeving, op de pleger van een onrechtmatige daad dan wel degene die aansprakelijk is, of de begunstigde als sprake is van ongerechtvaardigde verrijking</text:p>
                </table:table-cell>
                <table:table-cell table:style-name="entry" table:number-rows-spanned="1" table:number-columns-spanned="1">
                  <text:p text:style-name="table_al">art. 13.3a en 13.3b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halen van schadevergoeding bij beschikking in de gevallen genoemd in artikel 13.3d Ow</text:p>
                </table:table-cell>
                <table:table-cell table:style-name="entry" table:number-rows-spanned="1" table:number-columns-spanned="1">
                  <text:p text:style-name="table_al">art. 13.3d en 15.1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binden van een voorschrift aan de omgevingsvergunning of aan het besluit tot gehele of gedeeltelijke intrekking daarvan, tot het stellen van financiële zekerheid, en het verhalen en invorderen van de kosten bij schade of het niet opnemen van het voorschrift</text:p>
                </table:table-cell>
                <table:table-cell table:style-name="entry" table:number-rows-spanned="1" table:number-columns-spanned="1">
                  <text:p text:style-name="table_al">art. 13.5 en 13.18 Ow, 16.75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halen van kosten in gevallen zoals bedoeld in artikel 13.11 Ow en het aangaan van een overeenkomst daartoe, en het invorderen daarvan</text:p>
                </table:table-cell>
                <table:table-cell table:style-name="entry" table:number-rows-spanned="1" table:number-columns-spanned="1">
                  <text:p text:style-name="table_al">artt. 13.11 - 13.15, 13.18 Ow, 16.75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een financiële bijdrage als bedoeld in 13.23 Omgevingswet</text:p>
                </table:table-cell>
                <table:table-cell table:style-name="entry" table:number-rows-spanned="1" table:number-columns-spanned="1">
                  <text:p text:style-name="table_al">artt 13.23, 13.18 O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toe te stemmen in het uitbreiden van de geldigheid van de persoonsgebonden omgevingsvergunning voor meerdere rechtspersonen</text:p>
                </table:table-cell>
                <table:table-cell table:style-name="entry" table:number-rows-spanned="1" table:number-columns-spanned="1">
                  <text:p text:style-name="table_al">art. 2.25 lid 3 onder b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geven van advies aan het bevoegd gezag</text:p>
                </table:table-cell>
                <table:table-cell table:style-name="entry" table:number-rows-spanned="1" table:number-columns-spanned="1">
                  <text:p text:style-name="table_al">art. 2.26 Wabo en art. 6.1 Bo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toekennen of weigeren van een schadevergoeding, dan wel het toekennen van een ambtshalve schadevergoeding op grond van artikel 4.2 Wabo </text:p>
                </table:table-cell>
                <table:table-cell table:style-name="entry" table:number-rows-spanned="1" table:number-columns-spanned="1">
                  <text:p text:style-name="table_al">art. 4.2 Wab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opnemen van de te verhalen exploitatiebijdrage in de Wabo-vergunning</text:p>
                </table:table-cell>
                <table:table-cell table:style-name="entry" table:number-rows-spanned="1" table:number-columns-spanned="1">
                  <text:p text:style-name="table_al">art. 6.17 Wr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Overige bevoegdheden bouwen, Apv, Bijzondere wetten</text:span>
                  </text:p>
                  <text:p text:style-name="table_al"/>
                </table:table-cell>
              </table:table-row>
              <table:table-row table:style-name="row">
                <table:table-cell table:style-name="entry" table:number-rows-spanned="1" table:number-columns-spanned="4">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het verstrekken van informatie uit het gemeentelijk beperkingenregister, het vervaardigen en laten opnemen van brondocumenten in het gemeentelijk beperkingenregister</text:p>
                </table:table-cell>
                <table:table-cell table:style-name="entry" table:number-rows-spanned="1" table:number-columns-spanned="1">
                  <text:p text:style-name="table_al">art. 4 e.v. Wet kenbaarheid publiekrechtelijke beperkingen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 </text:span>medewerker basisregistraties, mdw CAD/GIS <text:span text:style-name="nadrukvet">IB</text:span></text:p>
                </table:table-cell>
              </table:table-row>
              <table:table-row table:style-name="row">
                <table:table-cell table:style-name="entry" table:number-rows-spanned="1" table:number-columns-spanned="1">
                  <text:p text:style-name="table_al">het geven van adviezen aan andere bestuursorganen ten behoeve van besluitvorming op terrein van milieu en ruimtelijke ordening, met uitzondering van adviezen over aanwijzing van monumenten </text:p>
                </table:table-cell>
                <table:table-cell table:style-name="entry" table:number-rows-spanned="1" table:number-columns-spanned="1">
                  <text:p text:style-name="table_al">Diverse wetten (o.m. Wet bodembescherming) </text:p>
                  <text:p text:style-name="table_al">Uitz.: art. 3.1 lid 2 Erfgoedwet</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regels bij bouwen en slopen, archeologie, monumenten</text:span>
                    </text:span>
                  </text:p>
                </table:table-cell>
              </table:table-row>
              <table:table-row table:style-name="row">
                <table:table-cell table:style-name="entry" table:number-rows-spanned="1" table:number-columns-spanned="1">
                  <text:p text:style-name="table_al">het afhandelen van een gebruiksmelding op grond van het Besluit brandveilig gebruik en basishulpverlening overige plaatsen en het stellen of wijzigen van voorschriften.</text:p>
                </table:table-cell>
                <table:table-cell table:style-name="entry" table:number-rows-spanned="1" table:number-columns-spanned="1">
                  <text:p text:style-name="table_al">artt. 2.4 en 2.5 Bbgbo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tot het treffen van maatregelen inzake het geluidsniveau binnen woningen en andere gebouwen</text:p>
                </table:table-cell>
                <table:table-cell table:style-name="entry" table:number-rows-spanned="1" table:number-columns-spanned="1">
                  <text:p text:style-name="table_al">art. 2.43 Ow </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werken aan wegen en sloten, toegang tot percelen</text:span>
                    </text:span>
                  </text:p>
                </table:table-cell>
              </table:table-row>
              <table:table-row table:style-name="row">
                <table:table-cell table:style-name="entry" table:number-rows-spanned="1" table:number-columns-spanned="1">
                  <text:p text:style-name="table_al">het bepalen welke geluidmaatregelen nodig zijn bij het aanleggen van een weg</text:p>
                </table:table-cell>
                <table:table-cell table:style-name="entry" table:number-rows-spanned="1" table:number-columns-spanned="1">
                  <text:p text:style-name="table_al">art. 81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RBP</text:span></text:p>
                </table:table-cell>
              </table:table-row>
              <table:table-row table:style-name="row">
                <table:table-cell table:style-name="entry" table:number-rows-spanned="1" table:number-columns-spanned="1">
                  <text:p text:style-name="table_al">het verlenen van een vergunning voor het aanleggen, beschadigen of verharden van een weg, voor zover hiervoor niet ook een omgevingsvergunning is benodigd </text:p>
                </table:table-cell>
                <table:table-cell table:style-name="entry" table:number-rows-spanned="1" table:number-columns-spanned="1">
                  <text:p text:style-name="table_al">art. 6:2 Verordening Leefomgeving,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dw riool en wegbeheer <text:span text:style-name="nadrukvet">RBP</text:span>, </text:p>
                  <text:p text:style-name="table_al">coördinator buitendienst, werkverdeler, toezichthouders <text:span text:style-name="nadrukvet">B</text:span></text:p>
                </table:table-cell>
              </table:table-row>
              <table:table-row table:style-name="row">
                <table:table-cell table:style-name="entry" table:number-rows-spanned="1" table:number-columns-spanned="1">
                  <text:p text:style-name="table_al">het verlenen van een vergunning voor het dempen van sloten, voor zover hiervoor geen verbod geldt op grond van art. 2.1 eerste lid onder b Wabo en niet ook een omgevingsvergunning is benodigd op grond van art. 2.2 lid 1 onder d Wabo</text:p>
                </table:table-cell>
                <table:table-cell table:style-name="entry" table:number-rows-spanned="1" table:number-columns-spanned="1">
                  <text:p text:style-name="table_al">art. 6:2 en 6:3 Verordening Leefomgeving,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het leggen en verleggen van dammen met duikers, voor zover hiervoor geen verbod geldt op grond van art. 2.1 eerste lid onder b Wabo en niet ook een omgevingsvergunning is benodigd op grond van art. 2.2 lid 1 onder d Wabo </text:p>
                </table:table-cell>
                <table:table-cell table:style-name="entry" table:number-rows-spanned="1" table:number-columns-spanned="1">
                  <text:p text:style-name="table_al">art. 6:2 en 6:3 Verordening Leefomgeving,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netwerken (riolering, kabels en leidingen)</text:span>
                    </text:span>
                  </text:p>
                </table:table-cell>
              </table:table-row>
              <table:table-row table:style-name="row">
                <table:table-cell table:style-name="entry" table:number-rows-spanned="1" table:number-columns-spanned="1">
                  <text:p text:style-name="table_al">het besluiten tot het vestigen van een zakelijk recht van opstal voor het realiseren van een extra rioolaansluiting</text:p>
                </table:table-cell>
                <table:table-cell table:style-name="entry" table:number-rows-spanned="1" table:number-columns-spanned="1">
                  <text:p text:style-name="table_al">art. 160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vestigen van zakelijke rechten in verband met het leggen en beheer van het riool en daarvan ten dienste staande opstall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p aanvragen om ontheffing van de afkoppelingsplicht van het lozen van hemelwater op het riool </text:p>
                </table:table-cell>
                <table:table-cell table:style-name="entry" table:number-rows-spanned="1" table:number-columns-spanned="1">
                  <text:p text:style-name="table_al">Verordening op de afvoer van hemelwate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p aanvragen van (nuts)bedrijven om kabels en leidingen te leggen in gemeentegrond, het verzoeken om verleggen kabels en leidingen en het beslissen over het vaststellen en bepalen van vergoedingen en nadeelcompensatie, onder meer bij verleggen van kabels </text:p>
                </table:table-cell>
                <table:table-cell table:style-name="entry" table:number-rows-spanned="1" table:number-columns-spanned="1">
                  <text:p text:style-name="table_al">Belemmeringenwet privaatrecht</text:p>
                  <text:p text:style-name="table_al">Leidraad voor gemeenten en nutsvoorzieningen (VNG 1990)</text:p>
                  <text:p text:style-name="table_al">AVOI en Nadeelcompensatieregeling voor kabels en leidingen (NKL)</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op grond van de Telecommunicatiewet, waaronder het geven van instemming en het stellen van voorschriften en beperkingen, en het vaststellen en bepalen van vergoedingen en nadeelcompensatie, onder meer bij verleggen van kabels </text:p>
                </table:table-cell>
                <table:table-cell table:style-name="entry" table:number-rows-spanned="1" table:number-columns-spanned="1">
                  <text:p text:style-name="table_al">artt. 5.4, 5.6 lid 2 en 3, Telecommunicatiewet, Telecommunicatieverordening</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dw riool en wegbeheer <text:span text:style-name="nadrukvet">RBP</text:span>, </text:p>
                  <text:p text:style-name="table_al">coördinator buitendienst, werkverdeler, toezichthouders <text:span text:style-name="nadrukvet">B</text:span></text:p>
                </table:table-cell>
              </table:table-row>
              <table:table-row table:style-name="row">
                <table:table-cell table:style-name="entry" table:number-rows-spanned="1" table:number-columns-spanned="4">
                  <text:p text:style-name="table_al">
                    <text:span text:style-name="nadrukvet">
                      <text:span text:style-name="nadrukcur">regeling verkeer, verkeersvoorzieningen voor doelgroepen, vuurwerk</text:span>
                    </text:span>
                  </text:p>
                </table:table-cell>
              </table:table-row>
              <table:table-row table:style-name="row">
                <table:table-cell table:style-name="entry" table:number-rows-spanned="1" table:number-columns-spanned="1">
                  <text:p text:style-name="table_al">het nemen van verkeersbesluiten, waaronder het besluiten tot het instellen en realiseren en verwijderen van een invalidenparkeerplaats, met uitzondering van het vaststellen van de bebouwde kom.</text:p>
                </table:table-cell>
                <table:table-cell table:style-name="entry" table:number-rows-spanned="1" table:number-columns-spanned="1">
                  <text:p text:style-name="table_al">Paragraaf 2 Wegenverkeerswet 1994 (art. 18)</text:p>
                  <text:p text:style-name="table_al">Hoofdstuk I en II BABW </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edewerker verkeer <text:span text:style-name="nadrukvet">RBP</text:span></text:p>
                </table:table-cell>
              </table:table-row>
              <table:table-row table:style-name="row">
                <table:table-cell table:style-name="entry" table:number-rows-spanned="1" table:number-columns-spanned="1">
                  <text:p text:style-name="table_al"> het afgeven van een gehandicaptenparkeerkaart</text:p>
                </table:table-cell>
                <table:table-cell table:style-name="entry" table:number-rows-spanned="1" table:number-columns-spanned="1">
                  <text:p text:style-name="table_al">art. 49 BABW</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senior burgerzaken, mdw gegevensbeheer <text:span text:style-name="nadrukvet">P</text:span></text:p>
                </table:table-cell>
              </table:table-row>
              <table:table-row table:style-name="row">
                <table:table-cell table:style-name="entry" table:number-rows-spanned="1" table:number-columns-spanned="1">
                  <text:p text:style-name="table_al">het aanstellen van verkeersbrigadiers alsmede het vervallen verklaren van de aanstelling (namens de burgemeester)</text:p>
                </table:table-cell>
                <table:table-cell table:style-name="entry" table:number-rows-spanned="1" table:number-columns-spanned="1">
                  <text:p text:style-name="table_al">art. 82 lid 3 RVV 1990 art. 56 lid 4 BABW artt. 3 en 8 Regeling verkeersbrigadiers</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edewerker verkeer <text:span text:style-name="nadrukvet">RBP</text:span></text:p>
                </table:table-cell>
              </table:table-row>
              <table:table-row table:style-name="row">
                <table:table-cell table:style-name="entry" table:number-rows-spanned="1" table:number-columns-spanned="1">
                  <text:p text:style-name="table_al">het aanstellen van verkeersregelaars alsmede het intrekken van de aanstelling (namens de burgemeester)</text:p>
                </table:table-cell>
                <table:table-cell table:style-name="entry" table:number-rows-spanned="1" table:number-columns-spanned="1">
                  <text:p text:style-name="table_al">RVV 1990</text:p>
                  <text:p text:style-name="table_al">art. 56 lid 1 b en lid 3 BABW</text:p>
                  <text:p text:style-name="table_al">art. 15 Regeling verkeersregelaars</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edewerker verkeer <text:span text:style-name="nadrukvet">RBP</text:span></text:p>
                </table:table-cell>
              </table:table-row>
              <table:table-row table:style-name="row">
                <table:table-cell table:style-name="entry" table:number-rows-spanned="1" table:number-columns-spanned="1">
                  <text:p text:style-name="table_al">het verlenen van een ontheffing om ten behoeve van werkzaamheden de bruikbaarheid van de weg tijdelijk te belemmeren door het plaatsen van voorwerpen</text:p>
                </table:table-cell>
                <table:table-cell table:style-name="entry" table:number-rows-spanned="1" table:number-columns-spanned="1">
                  <text:p text:style-name="table_al">art. 6.1 Verordening Leefomgeving, art. 34 en 35 BABW</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 </text:span>beleidsmedewerkers, mdw riool en wegbeheer, medewerker verkeer <text:span text:style-name="nadrukvet">RBP</text:span>, </text:p>
                  <text:p text:style-name="table_al">coördinator buitendienst, werkverdeler, toezichthouders <text:span text:style-name="nadrukvet">B</text:span></text:p>
                </table:table-cell>
              </table:table-row>
              <table:table-row table:style-name="row">
                <table:table-cell table:style-name="entry" table:number-rows-spanned="1" table:number-columns-spanned="1">
                  <text:p text:style-name="table_al">het tijdelijk afzetten van de weg ten behoeve van werkzaamheden, een evenement of andere activiteit</text:p>
                </table:table-cell>
                <table:table-cell table:style-name="entry" table:number-rows-spanned="1" table:number-columns-spanned="1">
                  <text:p text:style-name="table_al">art. 6.1 Verordening Leefomgeving, art. 34 en 35 BABW</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 </text:span>beleids-medewerkers, mdw riool en wegbeheer, medewerker verkeer <text:span text:style-name="nadrukvet">RBP</text:span>, coörd. buitendienst, werkverdeler, toezichthouders <text:span text:style-name="nadrukvet">B</text:span></text:p>
                </table:table-cell>
              </table:table-row>
              <table:table-row table:style-name="row">
                <table:table-cell table:style-name="entry" table:number-rows-spanned="1" table:number-columns-spanned="1">
                  <text:p text:style-name="table_al">het verlenen van een ontheffing voor het anders gebruiken van de weg dan voor de publieke functie ervan</text:p>
                </table:table-cell>
                <table:table-cell table:style-name="entry" table:number-rows-spanned="1" table:number-columns-spanned="1">
                  <text:p text:style-name="table_al">art. 6.1 Verordening Leefomgeving, art. 34 en 35 BAB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ntheffing van </text:p>
                  <text:p text:style-name="table_al">het inrijverbod voor Orvelte </text:p>
                  <text:p text:style-name="table_al">het inrijverbod voor het voetgangersgebied Beilen</text:p>
                </table:table-cell>
                <table:table-cell table:style-name="entry" table:number-rows-spanned="1" table:number-columns-spanned="1">
                  <text:p text:style-name="table_al">Beleidsregels toegang voetgangersgebied Beilen Collegebesluit 31 juli 1972</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ext:p text:style-name="table_al">mdw burgerzaken, mdw algemene dienstverlening <text:span text:style-name="nadrukvet">P</text:span></text:p>
                </table:table-cell>
              </table:table-row>
              <table:table-row table:style-name="row">
                <table:table-cell table:style-name="entry" table:number-rows-spanned="1" table:number-columns-spanned="1">
                  <text:p text:style-name="table_al">het verlenen van een ontheffing om met een voertuig te rijden door plantsoen, groenstrook, e.d. dan wel om zich in een plantsoen e.d. te bevinden anders dan volgens de bestemming </text:p>
                </table:table-cell>
                <table:table-cell table:style-name="entry" table:number-rows-spanned="1" table:number-columns-spanned="1">
                  <text:p text:style-name="table_al">art. 2:13 en 2:15 Verordening Leefomgeving en 2:45 Apv</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verlenen van een ontheffing tot het houden van een oriënteringsrit</text:p>
                </table:table-cell>
                <table:table-cell table:style-name="entry" table:number-rows-spanned="1" table:number-columns-spanned="1">
                  <text:p text:style-name="table_al">art. 10 en 148 Wegenverkeerswet 1994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ntheffing van het verbod om personen per huifkar e.d. te vervoeren in Orvelte </text:p>
                </table:table-cell>
                <table:table-cell table:style-name="entry" table:number-rows-spanned="1" table:number-columns-spanned="1">
                  <text:p text:style-name="table_al">art. 2 Verordening vervoer van personen per huifkar in Orvelte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ontheffing van een al dan niet bij verkeersbesluit ingesteld gebod of verbod op grond van de Wegenverkeerswet 1994, voor zover mogelijk, of daartoe ambtshalve te besluiten, </text:p>
                  <text:p text:style-name="table_al">alsmede het verlenen van vergunning als bedoeld in artikel 61b lid 2 onder e RVV 1990 </text:p>
                </table:table-cell>
                <table:table-cell table:style-name="entry" table:number-rows-spanned="1" table:number-columns-spanned="1">
                  <text:p text:style-name="table_al">art. 149 Wegenverkeerswet 1994, en art. 61b en 87 RVV 1990</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overbrenging van explosieven voor civiel gebruik waarbij de overbrenging in de gemeente eindigt</text:p>
                </table:table-cell>
                <table:table-cell table:style-name="entry" table:number-rows-spanned="1" table:number-columns-spanned="1">
                  <text:p text:style-name="table_al">art. 10 lid 1 onder a Wet explosieven voor civiel gebruik</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edewerker verkeer <text:span text:style-name="nadrukvet">RBP</text:span></text:p>
                </table:table-cell>
              </table:table-row>
              <table:table-row table:style-name="row">
                <table:table-cell table:style-name="entry" table:number-rows-spanned="1" table:number-columns-spanned="1">
                  <text:p text:style-name="table_al">het verlenen van toestemming voor het laden en lossen van vuurwerk op een voor publiek toegankelijke plaats in de bebouwde kom</text:p>
                </table:table-cell>
                <table:table-cell table:style-name="entry" table:number-rows-spanned="1" table:number-columns-spanned="1">
                  <text:p text:style-name="table_al">art. S1 lid 4 van hoofdstuk 8.5 van de ADR jo. bijlage 3 van de VLG en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toestemming voor het afzetten van de weg bij gebruik professioneel vuurwerk</text:p>
                </table:table-cell>
                <table:table-cell table:style-name="entry" table:number-rows-spanned="1" table:number-columns-spanned="1">
                  <text:p text:style-name="table_al">art. 3B.3a Vuurwerkbeslu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stalling voertuigen</text:span>
                    </text:span>
                  </text:p>
                </table:table-cell>
              </table:table-row>
              <table:table-row table:style-name="row">
                <table:table-cell table:style-name="entry" table:number-rows-spanned="1" table:number-columns-spanned="1">
                  <text:p text:style-name="table_al">het verlenen van ontheffing van het verbod tot stallen van voertuigen op de weg voor handel of reparatie, het gebruiken van de weg als werkplaats, het verbod tot stallen van te koop staande voertuigen op de weg, het verbod tot parkeren of stallen van kampeermiddelen op de weg, het verbod tot parkeren van reclamevoertuigen op de weg, het verbod tot parkeren van grote voertuigen</text:p>
                </table:table-cell>
                <table:table-cell table:style-name="entry" table:number-rows-spanned="1" table:number-columns-spanned="1">
                  <text:p text:style-name="table_al">artt. 6:4, 6:8, 6:9 en 6:10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tot het uitstallen van voer- vaar en werktuigen ter verkoop </text:p>
                </table:table-cell>
                <table:table-cell table:style-name="entry" table:number-rows-spanned="1" table:number-columns-spanned="1">
                  <text:p text:style-name="table_al">art. 2:22 lid 5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verlenen van een ontheffing van het hebben van een opslagplaats van afvalstoffen en het aanschrijven van de eigenaar of gebruiker</text:p>
                </table:table-cell>
                <table:table-cell table:style-name="entry" table:number-rows-spanned="1" table:number-columns-spanned="1">
                  <text:p text:style-name="table_al">art. 2:22 lid 2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reclame</text:span>
                    </text:span>
                  </text:p>
                </table:table-cell>
              </table:table-row>
              <table:table-row table:style-name="row">
                <table:table-cell table:style-name="entry" table:number-rows-spanned="1" table:number-columns-spanned="1">
                  <text:p text:style-name="table_al">het verlenen van een vergunning op grond van artikel 2:27 van de Verordening Leefomgeving, voor zover deze geen betrekking heeft op handelsreclame als bedoeld in de Wabo </text:p>
                </table:table-cell>
                <table:table-cell table:style-name="entry" table:number-rows-spanned="1" table:number-columns-spanned="1">
                  <text:p text:style-name="table_al">art. 2:27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ontheffing voor het anders gebruiken van de weg dan voor de publieke functie ervan, voor wat betreft driehoeksborden en andere commerciële reclame, alsmede spandoeken</text:p>
                </table:table-cell>
                <table:table-cell table:style-name="entry" table:number-rows-spanned="1" table:number-columns-spanned="1">
                  <text:p text:style-name="table_al">art. 6:1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planten, recreatie, spelen</text:span>
                    </text:span>
                  </text:p>
                </table:table-cell>
              </table:table-row>
              <table:table-row table:style-name="row">
                <table:table-cell table:style-name="entry" table:number-rows-spanned="1" table:number-columns-spanned="1">
                  <text:p text:style-name="table_al">het aanschrijven van een eigenaar een plant te vellen te verwijderen en af te voeren in verband met plantenziekte of ziekteverspreiders</text:p>
                  <text:p text:style-name="table_al">het verlenen van toestemming voor noodkap</text:p>
                  <text:p text:style-name="table_al">het verlenen van een vergunning voor het aanbrengen van voorwerpen aan gemeentelijke houtopstanden.</text:p>
                </table:table-cell>
                <table:table-cell table:style-name="entry" table:number-rows-spanned="1" table:number-columns-spanned="1">
                  <text:p text:style-name="table_al">art. 2:9, 2:11, 2:4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coördinator, werkverdeler <text:span text:style-name="nadrukvet">B</text:span></text:p>
                  <text:p text:style-name="table_al">alle functies <text:span text:style-name="nadrukvet">OV</text:span></text:p>
                </table:table-cell>
              </table:table-row>
              <table:table-row table:style-name="row">
                <table:table-cell table:style-name="entry" table:number-rows-spanned="1" table:number-columns-spanned="1">
                  <text:p text:style-name="table_al">het verlenen van een ontheffing van het verbod ten behoeve van recreatief nachtverblijf kampeermiddelen te plaatsen of geplaatst te houden buiten een kampeerterrein dat als zodanig in het bestemmingsplan is bestemd of mede bestemd</text:p>
                </table:table-cell>
                <table:table-cell table:style-name="entry" table:number-rows-spanned="1" table:number-columns-spanned="1">
                  <text:p text:style-name="table_al">art. 2:29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nemen van beslissingen omtrent het aangaan van overeenkomsten met speeltuinvrijwilligers voor het onderhoud en in stand houden van speelvoorzieningen op speelplaats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spelen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Leefomgeving - overig</text:span>
                    </text:span>
                  </text:p>
                </table:table-cell>
              </table:table-row>
              <table:table-row table:style-name="row">
                <table:table-cell table:style-name="entry" table:number-rows-spanned="1" table:number-columns-spanned="1">
                  <text:p text:style-name="table_al"/>
                  <text:p text:style-name="table_al">ontheffing van het verbod van geluidshinder door toestellen, geluidsapparaten en handelingen</text:p>
                  <text:p text:style-name="table_al">vergunning voor het innemen van een standplaats</text:p>
                  <text:p text:style-name="table_al">vergunning voor het houden van een snuffelmarkt</text:p>
                  <text:p text:style-name="table_al">vergunning voor het innemen van een ligplaats in openbaar water, alsmede het geven van aanwijzingen</text:p>
                  <text:p text:style-name="table_al">vergunning tot hebben van een voorwerp in of boven openbaar water</text:p>
                  <text:p text:style-name="table_al">ontheffing voor het aanleggen van vuur in de openlucht</text:p>
                  <text:p text:style-name="table_al">ontheffing van het verbod tot het houden van dieren in een aangewezen gebied</text:p>
                </table:table-cell>
                <table:table-cell table:style-name="entry" table:number-rows-spanned="1" table:number-columns-spanned="1">
                  <text:p text:style-name="table_al">Verordening Leefomgeving</text:p>
                  <text:p text:style-name="table_al">art. 3:11</text:p>
                  <text:p text:style-name="table_al"/>
                  <text:p text:style-name="table_al">art. 4:1</text:p>
                  <text:p text:style-name="table_al">art. 4:5</text:p>
                  <text:p text:style-name="table_al">art. 7:3</text:p>
                  <text:p text:style-name="table_al"/>
                  <text:p text:style-name="table_al">art. 7:2</text:p>
                  <text:p text:style-name="table_al">art. 2:24</text:p>
                  <text:p text:style-name="table_al">art. 3:2</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4">
                  <text:p text:style-name="table_al">
                    <text:span text:style-name="nadrukvet">
                      <text:span text:style-name="nadrukcur">begraafplaatsen</text:span>
                    </text:span>
                  </text:p>
                </table:table-cell>
              </table:table-row>
              <table:table-row table:style-name="row">
                <table:table-cell table:style-name="entry" table:number-rows-spanned="1" table:number-columns-spanned="1">
                  <text:p text:style-name="table_al">het nemen van beslissingen inzake het verrichten van werkzaamheden aan graven, het verlenen van toestemmingen en ontheffingen</text:p>
                </table:table-cell>
                <table:table-cell table:style-name="entry" table:number-rows-spanned="1" table:number-columns-spanned="1">
                  <text:p text:style-name="table_al">Beheersverordening begraafplaatsen</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begraafplaatsen <text:span text:style-name="nadrukvet">RBP</text:span></text:p>
                </table:table-cell>
              </table:table-row>
              <table:table-row table:style-name="row">
                <table:table-cell table:style-name="entry" table:number-rows-spanned="1" table:number-columns-spanned="1">
                  <text:p text:style-name="table_al">het nemen van beslissingen inzake het ruimen van graven, het tijdelijk wegnemen en het verwijderen en vernietigen van monumenten op gemeentelijke begraafplaatsen</text:p>
                </table:table-cell>
                <table:table-cell table:style-name="entry" table:number-rows-spanned="1" table:number-columns-spanned="1">
                  <text:p text:style-name="table_al">Beheersverordening begraafplaatsen</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begraafplaatsen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volkshuisvesting</text:span>
                    </text:span>
                  </text:p>
                </table:table-cell>
              </table:table-row>
              <table:table-row table:style-name="row">
                <table:table-cell table:style-name="entry" table:number-rows-spanned="1" table:number-columns-spanned="1">
                  <text:p text:style-name="table_al">het weigeren dan wel het ambtshalve of op aanvraag verlenen van een vergunning tot het aangaan van overeenkomsten van huur en verhuur van woonruimte als bedoeld in artikel 15 Leegstandwet, het intrekken van de vergunning, alsmede het al dan niet verlengen van de geldigheidsduur van de vergunning, en het alsnog verbinden van voorschriften aan de vergunning </text:p>
                </table:table-cell>
                <table:table-cell table:style-name="entry" table:number-rows-spanned="1" table:number-columns-spanned="1">
                  <text:p text:style-name="table_al">artt. 15 en 16 Leegstand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olkshuisvesting <text:span text:style-name="nadrukvet">RBP</text:span>, alle functies <text:span text:style-name="nadrukvet">OV</text:span></text:p>
                </table:table-cell>
              </table:table-row>
              <table:table-row table:style-name="row">
                <table:table-cell table:style-name="entry" table:number-rows-spanned="1" table:number-columns-spanned="1">
                  <text:p text:style-name="table_al">het verlenen van een onttrekkingsvergunning voor het gebruik van woonruimte als tweede woning of recreatiewoning</text:p>
                </table:table-cell>
                <table:table-cell table:style-name="entry" table:number-rows-spanned="1" table:number-columns-spanned="1">
                  <text:p text:style-name="table_al">art. 4 Verordening op het gebruik van woningen als tweede won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toewijzen en weigeren van startersleningen, het intrekken van de toewijzing</text:p>
                </table:table-cell>
                <table:table-cell table:style-name="entry" table:number-rows-spanned="1" table:number-columns-spanned="1">
                  <text:p text:style-name="table_al">art. 4 en 6 van de Verordening starterslening Midden-Drenthe </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olkshuisvesting, beleidsmedewerker <text:span text:style-name="nadrukvet">RBP</text:span></text:p>
                </table:table-cell>
              </table:table-row>
              <table:table-row table:style-name="row">
                <table:table-cell table:style-name="entry" table:number-rows-spanned="1" table:number-columns-spanned="1">
                  <text:p text:style-name="table_al">het toewijzen of weigeren van een aanvraag om een verzilverlening, het intrekken van de toewijzing </text:p>
                </table:table-cell>
                <table:table-cell table:style-name="entry" table:number-rows-spanned="1" table:number-columns-spanned="1">
                  <text:p text:style-name="table_al">artikel 5, 9 en 10 van de Verordening Verzilverlen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onderwijshuisvesting</text:span>
                    </text:span>
                  </text:p>
                </table:table-cell>
              </table:table-row>
              <table:table-row table:style-name="row">
                <table:table-cell table:style-name="entry" table:number-rows-spanned="1" table:number-columns-spanned="1">
                  <text:p text:style-name="table_al">het beslissen over een aanvraag om een voorbereidingskrediet </text:p>
                </table:table-cell>
                <table:table-cell table:style-name="entry" table:number-rows-spanned="1" table:number-columns-spanned="1">
                  <text:p text:style-name="table_al">artikel 3 Verordening voorzieningen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projectleider, beleidsmedewerker <text:span text:style-name="nadrukvet">RBP</text:span></text:p>
                </table:table-cell>
              </table:table-row>
              <table:table-row table:style-name="row">
                <table:table-cell table:style-name="entry" table:number-rows-spanned="1" table:number-columns-spanned="1">
                  <text:p text:style-name="table_al">het beslissen op aanvragen om voorzieningen, waaronder het afstemmen met aanvrager en het plaatsen van aanvragen op het programma</text:p>
                </table:table-cell>
                <table:table-cell table:style-name="entry" table:number-rows-spanned="1" table:number-columns-spanned="1">
                  <text:p text:style-name="table_al">artikel 2-10 en 17 e.v. Verordening voorzieningen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oeren van overleg over de uitvoering van de voorzieningen, verlenen van instemming, het nemen van beslissingen over de bekostiging, het verlengen van de termijn voor de bouwopdracht</text:p>
                </table:table-cell>
                <table:table-cell table:style-name="entry" table:number-rows-spanned="1" table:number-columns-spanned="1">
                  <text:p text:style-name="table_al">artikel 13-16, 20 Verordening voorzieningen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opmaken van een staat van onderhoud</text:p>
                </table:table-cell>
                <table:table-cell table:style-name="entry" table:number-rows-spanned="1" table:number-columns-spanned="1">
                  <text:p text:style-name="table_al">artikel 28 Verordening voorzieningen huisvesting onderwijs</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bijzondere wetten, openbare orde, vuurwerk, economie</text:span>
                    </text:span>
                  </text:p>
                </table:table-cell>
              </table:table-row>
              <table:table-row table:style-name="row">
                <table:table-cell table:style-name="entry" table:number-rows-spanned="1" table:number-columns-spanned="1">
                  <text:p text:style-name="table_al">het verlenen van de volgende ontheffingen en vergunningen:</text:p>
                  <text:p text:style-name="table_al">ontheffing van het verbod aanbieden stukken/afbeeldingen onder het publiek</text:p>
                  <text:p text:style-name="table_al">vergunning voor het (doen) exploiteren van een speelgelegenheid</text:p>
                  <text:p text:style-name="table_al">ontheffing van het verbod van voorstelling, zang of muziek op een openbare plaats</text:p>
                  <text:p text:style-name="table_al">vergunning voor ter beschikking stellen van of het daartoe aanwezig hebben van consumentenvuurwerk</text:p>
                  <text:p text:style-name="table_al">vergunning voor het inzamelen van geld of goederen</text:p>
                </table:table-cell>
                <table:table-cell table:style-name="entry" table:number-rows-spanned="1" table:number-columns-spanned="1">
                  <text:p text:style-name="table_al">Apv:</text:p>
                  <text:p text:style-name="table_al">art. 2:6</text:p>
                  <text:p text:style-name="table_al">art. 2: 39 </text:p>
                  <text:p text:style-name="table_al">art. 2:9</text:p>
                  <text:p text:style-name="table_al"/>
                  <text:p text:style-name="table_al">art. 2:72</text:p>
                  <text:p text:style-name="table_al">art. 5:13</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dw burgerzaken, mdw algemene dienstverlening, adviseur burgerzaken <text:span text:style-name="nadrukvet">P</text:span></text:p>
                </table:table-cell>
              </table:table-row>
              <table:table-row table:style-name="row">
                <table:table-cell table:style-name="entry" table:number-rows-spanned="1" table:number-columns-spanned="1">
                  <text:p text:style-name="table_al">het aanwijzen van een rookvrij gebied rond een gebouw</text:p>
                  <text:p text:style-name="table_al"/>
                </table:table-cell>
                <table:table-cell table:style-name="entry" table:number-rows-spanned="1" table:number-columns-spanned="1">
                  <text:p text:style-name="table_al">art. 2:74d Apv</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het organiseren van een evenement </text:p>
                </table:table-cell>
                <table:table-cell table:style-name="entry" table:number-rows-spanned="1" table:number-columns-spanned="1">
                  <text:p text:style-name="table_al">art. 3:13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dw burgerzaken, mdw algemene dienstverlening, adviseur burgerzaken <text:span text:style-name="nadrukvet">P</text:span></text:p>
                </table:table-cell>
              </table:table-row>
              <table:table-row table:style-name="row">
                <table:table-cell table:style-name="entry" table:number-rows-spanned="1" table:number-columns-spanned="1">
                  <text:p text:style-name="table_al">het verlenen, weigeren, wijzigen intrekken of schorsen van een vergunning voor het uitoefenen van het horecabedrijf of slijterij, alsmede het wijzigen of het weigeren te wijzigen van een aanhangsel aan de vergunning.</text:p>
                </table:table-cell>
                <table:table-cell table:style-name="entry" table:number-rows-spanned="1" table:number-columns-spanned="1">
                  <text:p text:style-name="table_al">art. 3, 27, 30, 30a, 31 en 32 Alcoholwet (DHW)</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verlenen van een ontheffing voor het verstrekken van zwakalcoholische drank bij bijzondere gelegenheden van zeer tijdelijke aard </text:p>
                </table:table-cell>
                <table:table-cell table:style-name="entry" table:number-rows-spanned="1" table:number-columns-spanned="1">
                  <text:p text:style-name="table_al">art. 35 Alcoholwet (DH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het aanwezig hebben van een speelautomaat</text:p>
                </table:table-cell>
                <table:table-cell table:style-name="entry" table:number-rows-spanned="1" table:number-columns-spanned="1">
                  <text:p text:style-name="table_al">art. 30b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dw burgerzaken, mdw algemene dienstverlening, adviseur burgerzaken <text:span text:style-name="nadrukvet">P</text:span></text:p>
                </table:table-cell>
              </table:table-row>
              <table:table-row table:style-name="row">
                <table:table-cell table:style-name="entry" table:number-rows-spanned="1" table:number-columns-spanned="1">
                  <text:p text:style-name="table_al">het verbieden van een bijeenkomst waar gelegenheid wordt gegeven tot het deelnemen aan een klein kansspel</text:p>
                </table:table-cell>
                <table:table-cell table:style-name="entry" table:number-rows-spanned="1" table:number-columns-spanned="1">
                  <text:p text:style-name="table_al">art. 7c, tweede en derde lid,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een verklaring van geen bezwaar voor het gebruiken van een luchthaven voor ballonvaart of schermzweeftoestellen en zeilvliegtuigen, in verband met de openbare orde en veiligheid</text:p>
                  <text:p text:style-name="table_al">het voeren van overleg met Gedeputeerde Staten in verband met een aangevraagde ontheffing op grond van artikel 8a.51 Wet Luchtvaart</text:p>
                  <text:p text:style-name="table_al">het verlenen van toestemming tot het gebruik van terreinen voor het (doen) opstijgen en landen van luchtvaartuigen, indien de gemeente eigenaar of zakelijk gerechtigde is ten aanzien van het terrein</text:p>
                </table:table-cell>
                <table:table-cell table:style-name="entry" table:number-rows-spanned="1" table:number-columns-spanned="1">
                  <text:p text:style-name="table_al">Wet luchtvaart art. 8a.50 jo. art. 18 Regeling burgerluchthavens</text:p>
                  <text:p text:style-name="table_al">Wet luchtvaart art. 8a.51 jo. art. 35 Regeling veilig gebruik luchthavens en andere terreinen;</text:p>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afgeven van een verklaring van geen bedenkingen voor het afsteken van professioneel vuurwerk</text:p>
                </table:table-cell>
                <table:table-cell table:style-name="entry" table:number-rows-spanned="1" table:number-columns-spanned="1">
                  <text:p text:style-name="table_al">art. 38.3a Vuurwerkbesluit</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p grond van de Marktverordening (waaronder het verlenen van een vergunning voor een vaste standplaats, het toevoegen of doorhalen van aanvragers op de wachtlijst, het schorsen en verwijderen van standplaatshouders), met uitzondering van de bevoegdheid op grond van artikel 3 (het stellen van nadere regels) </text:p>
                </table:table-cell>
                <table:table-cell table:style-name="entry" table:number-rows-spanned="1" table:number-columns-spanned="1">
                  <text:p text:style-name="table_al">Marktverordening gemeente Midden-Drenthe</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dw burgerzaken, mdw algemene dienstverlening, adviseur burgerzaken <text:span text:style-name="nadrukvet">P</text:span></text:p>
                </table:table-cell>
              </table:table-row>
              <table:table-row table:style-name="row">
                <table:table-cell table:style-name="entry" table:number-rows-spanned="1" table:number-columns-spanned="1">
                  <text:p text:style-name="table_al">het verlenen van een ontheffing op grond van de Winkeltijdenverordening </text:p>
                </table:table-cell>
                <table:table-cell table:style-name="entry" table:number-rows-spanned="1" table:number-columns-spanned="1">
                  <text:p text:style-name="table_al">Winkeltijdenwet</text:p>
                  <text:p text:style-name="table_al">Winkeltijdenverordening</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II behorend bij het Algemeen mandaatbesluit Midden-Drenthe 2024</text:p>
          <text:p text:style-name="al"/>
          <text:p text:style-name="al"/>
          <text:p text:style-name="al">1. De portefeuillehouders, de secretaris, de managers, de teamleiders, de juristen werkzaam bij team Advies alsmede de juristen en juridisch medewerkers werkzaam bij de teams RBP, OV en BS, alsmede de medewerkers die krachtens dit mandaatbesluit een (rechts)handeling hebben gedaan of achterwege gelaten, hun vervangers dan wel waarnemers, zijn gemachtigd het college en de burgemeester te vertegenwoordigen bij de behandeling van bezwaarschriften, beroepschriften, herzieningsverzoeken en verzoeken om een voorlopige voorziening, ingediend ter zake van een door of namens de raad, het college of de burgemeester genomen besluit of handeling, door:</text:p>
          <text:p text:style-name="al">de commissie van advies voor de bezwaarschriften;</text:p>
          <text:p text:style-name="al">de kantonrechter;</text:p>
          <text:p text:style-name="al">de rechtbank;</text:p>
          <text:p text:style-name="al">het gerechtshof;</text:p>
          <text:p text:style-name="al">de Centrale Raad van Beroep;</text:p>
          <text:p text:style-name="al">de Afdeling bestuursrechtspraak van de Raad van State;</text:p>
          <text:p text:style-name="al">en de voorzieningenrechters bij die gerechten,</text:p>
          <text:p text:style-name="al">beroepschriften en verzoekschriften in te dienen en andere proceshandelingen uit te voeren ter bescherming van de belangen van de gemeente bij genoemde rechtsprekende organen, procesbesluiten te nemen, advocaten en procureurs aan te wijzen ter verdediging van de belangen van de gemeente, en bezwaar in te dienen bij bestuursorganen. </text:p>
          <text:p text:style-name="al"/>
          <text:p text:style-name="al">2. De gemeentesecretaris, de managers, en de teamleiders zijn bevoegd de vertegenwoordigingsbevoegdheid op te dragen aan onder hun verantwoordelijkheid werkzame ambtenaren of aan medewerkers van gemeenschappelijke regelingen waarin de gemeente deelneemt.</text:p>
          <text:p text:style-name="al"/>
          <text:p text:style-name="al"/>
        </text:section>
        <text:section text:name="bijlage_id1-3-2-6" text:style-name="bijlage">
          <text:p text:style-name="bijlage_top"/>
          <text:p text:style-name="hoofdstuk_kop"><text:span text:style-name="label">Bijlage</text:span> <text:span text:style-name="nr"/> III behorend bij het Algemeen mandaatbesluit Midden-Drenthe 2024</text:p>
          <text:p text:style-name="al"/>
          <text:p text:style-name="al"/>
          <text:p text:style-name="al">
          <text:span text:style-name="nadrukvet">Volmacht</text:span>
        </text:p>
          <text:p text:style-name="al"/>
          <text:p text:style-name="al">Het college van burgemeester en wethouders onderscheidenlijk de burgemeester machtigt de volgende personen de gemeente te vertegenwoordigen ten behoeve van het verrichten van genoemde handelingen, voor zover hieraan rechtsgeldig genomen beslissingen ten grondslag liggen:</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handelingen</text:span>
                  </text:p>
                </table:table-cell>
              </table:table-row>
              <table:table-row table:style-name="row">
                <table:table-cell table:style-name="entry" table:number-rows-spanned="1" table:number-columns-spanned="1">
                  <text:p text:style-name="table_al">functionarissen en portefeuillehouders die op grond van of krachtens het Algemeen mandaatbesluit Midden-Drenthe 2023 bevoegd zijn tot het besluiten tot het verrichten van bestuursrechtelijke en privaatrechtelijke rechtshandelingen</text:p>
                </table:table-cell>
                <table:table-cell table:style-name="entry" table:number-rows-spanned="1" table:number-columns-spanned="1">
                  <text:p text:style-name="table_al">het verrichten van de rechtshandelingen en het ondertekenen van de hiertoe benodigde overeenkomsten, akten en andere bewijsstukken, en zo nodig, het doen inschrijven daarv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76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artikel 8:24 van de Algemene wet bestuursrecht]|[1.0:c:BWBR0005537&amp;artikel=8%3A24&amp;g=2023-08-01</meta:user-defined>
    <meta:user-defined meta:name="DC.source">afdeling 10.1.1 van de Algemene wet bestuursrecht]|[1.0:c:BWBR0005537&amp;afdeling=10.1.1&amp;g=2023-08-01</meta:user-defined>
    <meta:user-defined meta:name="DCTERMS.alternative">Algemeen mandaatbesluit Midden-Drenthe 2024</meta:user-defined>
    <dc:language>nl</dc:language>
    <meta:user-defined meta:name="OVERHEIDop.locatietype/OVERHEIDop.gebiedsmarkering">Gemeente</meta:user-defined>
    <meta:user-defined meta:name="DC.title">Algemeen mandaatbesluit Midden-Drenthe 2024</meta:user-defined>
    <meta:user-defined meta:name="DCTERMS.W3CDTF/DCTERMS.available">2023-12-29</meta:user-defined>
    <meta:user-defined meta:name="DCTERMS.W3CDTF/OVERHEIDop.jaargang">2023</meta:user-defined>
    <meta:user-defined meta:name="OVERHEIDop.publicationIssue">567678</meta:user-defined>
    <meta:user-defined meta:name="OVERHEIDop.betreftRegeling">CVDR712789_1</meta:user-defined>
    <meta:user-defined meta:name="OVERHEIDop.GmbID/DC.identifier">gmb-2023-567678</meta:user-defined>
    <meta:user-defined meta:name="xs:date/OVERHEIDop.startdatum">2024-01-01</meta:user-defined>
    <meta:user-defined meta:name="OVERHEIDop.versieInformatie"/>
  </office:meta>
</office:document-meta>
</file>