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Huigsloterdijk t.h.v. nummer 80, 2156 LG, bouwen van twee steigers in de Ringvaart, verzenddatum 27-12-2023, zaaknummer 03948207269, olonummer 8025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6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Huigsloterdijk t.h.v. nummer 80, 2156 LG, bouwen van twee steigers in de Ringvaart, verzenddatum 27-12-2023, zaaknummer 03948207269, olonummer 802516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74</meta:user-defined>
    <meta:user-defined meta:name="OVERHEIDop.GmbID/DC.identifier">gmb-2023-567674</meta:user-defined>
    <meta:user-defined meta:name="OVERHEIDop.versieInformatie"/>
  </office:meta>
</office:document-meta>
</file>