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e Leuterie en Hydeparklaan Driebergen-Rijsenburg, 5 -jarige evenementenvergunning voor het houden van carnavals activiteiten in de periode van 1 januari 2024 tot en met 31 december 2028 (RX2023-00002383, 27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De Leuterie en Hydeparklaan Driebergen- Rijsenburg, 5 -jarige evenementenvergunning voor het houden van carnavals activiteiten in de periode van 1 januari 2024 tot en met 31 december 2028 (RX2023-00002383, 27 dec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767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7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7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3-00002383</meta:user-defined>
    <meta:user-defined meta:name="DCTERMS.abstract">De Leuterie en Hydeparklaan Driebergen- Rijsenburg, 5 -jarige evenementenvergunning voor het houden van carnavals activiteiten in de periode van 1 januari 2024 tot en met 31 december 2028 (RX2023-00002383, 27 december 2023)</meta:user-defined>
    <dc:language>nl</dc:language>
    <meta:user-defined meta:name="OVERHEIDop.locatietype/OVERHEIDop.gebiedsmarkering">Punt</meta:user-defined>
    <meta:user-defined meta:name="DC.title">Gemeente Utrechtse Heuvelrug, verleende vergunning APV/Bijzondere wetten -  De Leuterie en Hydeparklaan Driebergen-Rijsenburg, 5 -jarige evenementenvergunning voor het houden van carnavals activiteiten in de periode van 1 januari 2024 tot en met 31 december 2028 (RX2023-00002383, 27 december 2023)</meta:user-defined>
    <meta:user-defined meta:name="DCTERMS.W3CDTF/DCTERMS.available">2023-12-29</meta:user-defined>
    <meta:user-defined meta:name="DCTERMS.W3CDTF/OVERHEIDop.jaargang">2023</meta:user-defined>
    <meta:user-defined meta:name="OVERHEIDop.publicationIssue">567672</meta:user-defined>
    <meta:user-defined meta:name="OVERHEIDop.GmbID/DC.identifier">gmb-2023-567672</meta:user-defined>
    <meta:user-defined meta:name="OVERHEIDop.versieInformatie"/>
  </office:meta>
</office:document-meta>
</file>