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vervangen van een dak van een woning op het adres Rijssenseweg 2 7495RP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67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7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400</meta:user-defined>
    <meta:user-defined meta:name="DCTERMS.abstract">het vervangen van een dak van een woning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vervangen van een dak van een woning op het adres Rijssenseweg 2 7495RP Ambt Delden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71</meta:user-defined>
    <meta:user-defined meta:name="OVERHEIDop.GmbID/DC.identifier">gmb-2023-567671</meta:user-defined>
    <meta:user-defined meta:name="OVERHEIDop.versieInformatie"/>
  </office:meta>
</office:document-meta>
</file>