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Besluit mandaat, volmacht en machtiging De Wolden</text:p>
      <text:section text:name="regeling_id1-3-2" text:style-name="regeling">
        <text:section text:name="aanhef_id1-3-2-1" text:style-name="aanhef">
          <text:section text:name="preambule_id1-3-2-1-1" text:style-name="preambule">
            <text:p text:style-name="al">Burgemeester en wethouders onderscheidenlijk de burgemeester van De Wolden;</text:p>
            <text:p text:style-name="al">ieder voor zover het zijn bevoegdheid betreft;</text:p>
            <text:p text:style-name="al">gelet op de Gemeentewet, artikel 5 gemeenschappelijke regeling Samenwerkingsorganisatie De Wolden Hoogeveen en afdeling 10.1.1 van de Algemene wet bestuursrecht;</text:p>
            <text:p text:style-name="al">besluiten:</text:p>
            <text:p text:style-name="al">vast te stellen het volgende: <text:span text:style-name="nadrukvet">1e Wijzigingsbesluit Besluit mandaat, volmacht en machtiging De Wol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ister met mandaten behorende bij Besluit mandaat, volmacht en machtiging De Wolden</text:span>
            </text:p>
            <text:list text:style-name="id1-3-2-2-1-2">
              <text:list-item text:style-override="id1-3-2-2-1-2">
                <text:number> A. </text:number>
                <text:p text:style-name="al">Aan Lijst 0 (Concern algemeen) wordt het volgende mandaat toegevoegd: </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1-3">
                <text:number> B. </text:number>
                <text:p text:style-name="al">In Lijst 4 (Dienstverlening) worden de volgende mandaten, volmachten en machtigingen als volgt gewijzigd: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5:34 APV De Wold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1-4">
                <text:number> C. </text:number>
                <text:p text:style-name="al">Aan Lijst 4 (Dienstverlening) worden de volgende mandaten toegevoegd: </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gemeente De Wolden 2015,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1-5">
                <text:number> D. </text:number>
                <text:p text:style-name="al">In Lijst 6 (Fysieke leefomgeving) worden de volgende mandaten, volmachten en machtigingen als volgt gewijzigd: </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ffen van een recht ten bedrage van € 300,- van de aanvrager van nadeelcompensatie (voorheen planschadevergoeding) ex artikel 13.1 Omgevingswet en 4:128 Awb en het wijzen van de aanvrager op de verschuldigdheid van het recht</text:p>
                    </table:table-cell>
                    <table:table-cell table:style-name="entry" table:number-rows-spanned="1" table:number-columns-spanned="1">
                      <text:p text:style-name="table_al">Art. 13.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Bruidsscha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row>
                
              </table:table>
            <text:p text:style-name="table_bottom"/></text:section></draw:text-box></draw:frame></text:p>
              </text:list-item>
              <text:list-item text:style-override="id1-3-2-2-1-6">
                <text:number> E. </text:number>
                <text:p text:style-name="al">Aan Lijst 6 (Fysieke leefomgeving) wordt het volgende mandaat toegevoegd: </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 en overgangsrecht</text:span>
            </text:p>
            <text:list text:style-name="id1-3-2-2-2-2">
              <text:list-item text:style-override="id1-3-2-2-2-2-1">
                <text:number>1.</text:number>
                <text:p text:style-name="al">Dit besluit treedt in werking op 1 januari 2024.</text:p>
              </text:list-item>
              <text:list-item text:style-override="id1-3-2-2-2-2-2">
                <text:number>2.</text:number>
                <text:p text:style-name="al">De mandaten, volmachten en machtigingen die met dit besluit worden ingetrokken of gewijzigd blijven van toepassing op gevallen die onder het overgangsrecht van de Omgevingswet vallen.</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21 november 2023.</text:p>
            <text:p text:style-name="al">Burgemeester en wethouders onderscheidenlijk de burgemeester van De Wolden,</text:p>
            <text:p text:style-name="al"/>
            <text:p text:style-name="al"/>
            <text:p text:style-name="al">Roelof Pieter Koning Inge C.J. Nieuwenhuizen</text:p>
            <text:p text:style-name="al">Gemeentesecretaris Burgemees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76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Gemeentewet]|[1.0:c:BWBR0005416&amp;g=2022-11-05</meta:user-defined>
    <meta:user-defined meta:name="DC.source">afdeling 10.1.1 van de Algemene wet bestuursrecht]|[1.0:c:BWBR0005537&amp;afdeling=10.1.1&amp;g=2023-01-01</meta:user-defined>
    <dc:language>nl</dc:language>
    <meta:user-defined meta:name="OVERHEIDop.locatietype/OVERHEIDop.gebiedsmarkering">Gemeente</meta:user-defined>
    <meta:user-defined meta:name="DC.title">Besluit mandaat, volmacht en machtiging De Wolden</meta:user-defined>
    <meta:user-defined meta:name="DCTERMS.W3CDTF/DCTERMS.available">2023-12-29</meta:user-defined>
    <meta:user-defined meta:name="DCTERMS.W3CDTF/OVERHEIDop.jaargang">2023</meta:user-defined>
    <meta:user-defined meta:name="OVERHEIDop.publicationIssue">567669</meta:user-defined>
    <meta:user-defined meta:name="OVERHEIDop.betreftRegeling">CVDR691207_2</meta:user-defined>
    <meta:user-defined meta:name="OVERHEIDop.GmbID/DC.identifier">gmb-2023-567669</meta:user-defined>
    <meta:user-defined meta:name="xs:date/OVERHEIDop.startdatum">2024-01-01</meta:user-defined>
    <meta:user-defined meta:name="OVERHEIDop.versieInformatie"/>
  </office:meta>
</office:document-meta>
</file>