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plaatsen en gebruiken van een gebouw voor crisisnoodopvang en het plaatsen van een erfafscheiding, Jan van Schijnvelt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plaatsen en gebruiken van een gebouw voor crisisnoodopvang en het plaatsen van een erfafscheiding</text:p>
            <text:p text:style-name="common-al">Locatie: Jan van Schijnveltlaan 2 Nuenen</text:p>
            <text:p text:style-name="common-al">Ontvangen op: 27-12-2023</text:p>
            <text:p text:style-name="common-al">Zaaknummer: 08201960726</text:p>
            <text:p text:style-name="last-al">De aanvraag is vanaf vandaag in te zien. U kunt de stukken digitaal opvragen via het e-mailadres cno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76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60726</meta:user-defined>
    <meta:user-defined meta:name="DCTERMS.abstract">het tijdelijk plaatsen en gebruiken van een gebouw voor crisisnoodopvang en het plaatsen van een erf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plaatsen en gebruiken van een gebouw voor crisisnoodopvang en het plaatsen van een erfafscheiding, Jan van Schijnveltlaan 2 Nuenen: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65</meta:user-defined>
    <meta:user-defined meta:name="OVERHEIDop.GmbID/DC.identifier">gmb-2023-567665</meta:user-defined>
    <meta:user-defined meta:name="OVERHEIDop.versieInformatie"/>
  </office:meta>
</office:document-meta>
</file>