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Kooyhaven Breezand (Z-457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len van de oeverbesc­hoeiing langs het Noord-Hollands Kanaal nabij De Kooy in Den Helder</text:p>
            <text:p text:style-name="common-al">
            <text:span text:style-name="nadrukvet"> Locatie:</text:span> Kooyhaven, 1764 KD Breezand</text:p>
            <text:p text:style-name="common-al">
            <text:span text:style-name="nadrukvet">Datum ontvangst aanvraag:</text:span> 21 december 2023</text:p>
            <text:p text:style-name="common-al">
            <text:span text:style-name="nadrukvet">Zaaknummer: </text:span>Z-4571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6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141</meta:user-defined>
    <meta:user-defined meta:name="DCTERMS.abstract">het vervangen van delen van de oeverbesc­hoeiing langs het Noord-Hollands Kanaal nabij De Kooy in Den Helder</meta:user-defined>
    <dc:language>nl</dc:language>
    <meta:user-defined meta:name="OVERHEIDop.locatietype/OVERHEIDop.gebiedsmarkering">Weg</meta:user-defined>
    <meta:user-defined meta:name="DC.title">Gemeente Hollands Kroon - 2023 week 51 ingekomen aanvraag omgevingsvergunning van Kooyhaven Breezand (Z-457141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62</meta:user-defined>
    <meta:user-defined meta:name="OVERHEIDop.GmbID/DC.identifier">gmb-2023-567662</meta:user-defined>
    <meta:user-defined meta:name="OVERHEIDop.versieInformatie"/>
  </office:meta>
</office:document-meta>
</file>