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bestaande bedrijfsruimte naar 2 appartementen en 1 studio, Molenveld 42 5611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20 </text:p>
            <text:p text:style-name="common-al"> Omschrijving: wijzigen bestaande bedrijfsruimte naar 2 appartementen en 1 studi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enveld 42 5611EX Eindhoven</text:p>
              </text:list-item>
            </text:list>
            <text:p text:style-name="common-al"> Datum ontvangst: 26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66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20</meta:user-defined>
    <meta:user-defined meta:name="DCTERMS.abstract">wijzigen bestaande bedrijfsruimte naar 2 appartementen en 1 studio</meta:user-defined>
    <dc:language>nl</dc:language>
    <meta:user-defined meta:name="OVERHEIDop.locatietype/OVERHEIDop.gebiedsmarkering">Punt</meta:user-defined>
    <meta:user-defined meta:name="DC.title">Ingediende aanvraag omgevingsvergunning: wijzigen bestaande bedrijfsruimte naar 2 appartementen en 1 studio, Molenveld 42 5611EX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61</meta:user-defined>
    <meta:user-defined meta:name="OVERHEIDop.GmbID/DC.identifier">gmb-2023-567661</meta:user-defined>
    <meta:user-defined meta:name="OVERHEIDop.versieInformatie"/>
  </office:meta>
</office:document-meta>
</file>