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vrijstaande woning aan Kadastraal bekend sectie G, nummer 1283 (tussen Zuiderzeestraatweg 19 en Schipsweg 27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adastraal bekend sectie G, nummer 1283 (tussen Zuiderzeestraatweg 19 en Schipsweg 27), activiteit bouw voor het nieuwbouwen van een vrijstaande woning, ingekomen 20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765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5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5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nieuwbouwen van een vrijstaande woning aan Kadastraal bekend sectie G, nummer 1283 (tussen Zuiderzeestraatweg 19 en Schipsweg 27) te Hatte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56</meta:user-defined>
    <meta:user-defined meta:name="OVERHEIDop.GmbID/DC.identifier">gmb-2023-567656</meta:user-defined>
    <meta:user-defined meta:name="OVERHEIDop.versieInformatie"/>
  </office:meta>
</office:document-meta>
</file>