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gemeente Meierijstad</text:p>
      <text:section text:name="regeling_id1-3-2" text:style-name="regeling">
        <text:section text:name="aanhef_id1-3-2-1" text:style-name="aanhef">
          <text:section text:name="preambule_id1-3-2-1-1" text:style-name="preambule">
            <text:p text:style-name="al">Besluit van de raad van de gemeente Meierijstad tot vaststelling van de Verordening financieel beleid, beheer en organisatie gemeente Meierijstad.</text:p>
            <text:p text:style-name="al">De raad van de gemeente Meierijstad;</text:p>
            <text:p text:style-name="al">gelezen het voorstel van het college van burgemeester en wethouders van 14 december 2023;</text:p>
            <text:p text:style-name="al">gelet op artikel 212, eerste lid, van de Gemeentewet;</text:p>
            <text:p text:style-name="al">besluit vast te stellen de volgende verordening:</text:p>
            <text:p text:style-name="al">Verordening financieel beleid, beheer en organisatie gemeente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text:p>
                  <text:p text:style-name="al">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college: </text:p>
                  <text:p text:style-name="al">het college van burgemeester en wethouders; </text:p>
                </text:list-item>
                <text:list-item text:style-override="id1-3-2-2-1-2-3-3">
                  <text:number>•</text:number>
                  <text:p text:style-name="al">commissie BBV  </text:p>
                  <text:p text:style-name="al">de commissie bedoeld in artikel 75 van het Besluit Begroting en Verantwoording provincies en gemeenten;</text:p>
                </text:list-item>
                <text:list-item text:style-override="id1-3-2-2-1-2-3-4">
                  <text:number>•</text:number>
                  <text:p text:style-name="al">rechtmatigheidsverantwoording: </text:p>
                  <text:p text:style-name="al">de rapportage van het college waarbij aangegeven wordt in welke mate de totstandkoming van de financiële beheershandelingen en de vastlegging daarvan overeenstemmen met de relevante wet- en regelgeving; </text:p>
                </text:list-item>
                <text:list-item text:style-override="id1-3-2-2-1-2-3-5">
                  <text:number>•</text:number>
                  <text:p text:style-name="al">werkatelier: </text:p>
                  <text:p text:style-name="al">iedere organisatorische eenheid binnen de gemeentelijke organisatie met een eigen verantwoordelijkheid aan het colleg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op voorstel van het college per programma relevante indicatoren vast voor het meten van prestaties en het afleggen van verantwoording over de gemeentelijke bestuursdoelen die vallen onder de programma’s.</text:p>
                </text:list-item>
                <text:list-item text:style-override="id1-3-2-2-2-2-2-3">
                  <text:number>3.</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In de begroting worden de geraamde lasten en baten weergegeven van de programma’s en in de jaarstukken worden de gerealiseerde lasten en baten van de programma’s weergegeven. </text:p>
                </text:list-item>
                <text:list-item text:style-override="id1-3-2-2-2-3-2-2">
                  <text:number>2.</text:number>
                  <text:p text:style-name="al">In de begroting wordt bij de programma’s van de nieuwe investeringen per investering het benodigde investeringskrediet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weergegeven.</text:p>
                </text:list-item>
                <text:list-item text:style-override="id1-3-2-2-2-3-2-4">
                  <text:number>4.</text:number>
                  <text:p text:style-name="al">Incidentele baten en lasten groter dan € 50.000,- worden afzonderlijk gespecificeerd in het bij de begroting en jaarrekening opgenomen overzicht incidentele baten en lasten.</text:p>
                </text:list-item>
                <text:list-item text:style-override="id1-3-2-2-2-3-2-5">
                  <text:number>5.</text:number>
                  <text:p text:style-name="al">In de begroting wordt een post onvoorzien van minimaal € 250.000 opgenomen.    </text:p>
                </text:list-item>
              </text:list>
            </text:section>
            <text:section text:name="artikel_id1-3-2-2-2-4" text:style-name="artikel">
              <text:p text:style-name="artikel_kop_titel"><text:span text:style-name="artikel_kop_label">Artikel</text:span> <text:span text:style-name="artikel_kop_nr">4.</text:span> Kaders planning &amp; control</text:p>
              <text:p text:style-name="al">Naast de wettelijk verplichte onderdelen (begroting en jaarrekening met jaarverslag) biedt het college de raad:</text:p>
              <text:list text:style-name="id1-3-2-2-2-4-3">
                <text:list-item text:style-override="id1-3-2-2-2-4-3-1">
                  <text:number>a.</text:number>
                  <text:p text:style-name="al">eens per raadsperiode een collegewerkprogramma aan;</text:p>
                </text:list-item>
                <text:list-item text:style-override="id1-3-2-2-2-4-3-2">
                  <text:number>b.</text:number>
                  <text:p text:style-name="al">jaarlijks voor het zomerreces een kadernota/-brief aan, bestaande uit denkrichtingen voor de diverse begrotingsprogramma’s, met als uitgangspunt het collegewerkprogramma, aangevuld met feiten, trends, ontwikkelingen, kansen en bedreigingen. De raad kan kaders meegeven en keuzes maken op basis van de denkrichtingen uit de kadernota/-brief of aanvullingen hierop inbrengen. Dit zowel vanuit financieel als beleidsmatig oogpunt. De raad stelt de uitgangspunten voor de begroting vast.  </text:p>
                </text:list-item>
                <text:list-item text:style-override="id1-3-2-2-2-4-3-3">
                  <text:number>c.</text:number>
                  <text:p text:style-name="al">jaarlijks twee tussentijdse rapportages aan en eventueel een slotwijzig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per programma en neemt kennis van de budgettaire verdeling naar beleidsvelden.</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2-3">
                  <text:number>3.</text:number>
                  <text:p text:style-name="al">Voor investeringskredieten groter dan € 500.000, - wordt gewerkt met een voorbereidingskrediet en een uitvoeringskrediet, waarbij het uitvoeringskrediet in alle gevallen separaat aan de raad wordt voorgelegd.</text:p>
                </text:list-item>
                <text:list-item text:style-override="id1-3-2-2-2-5-2-4">
                  <text:number>4.</text:number>
                  <text:p text:style-name="al">Bij de behandeling van de tussentijdse rapportages in de raad doet het college voorstellen voor het wijzigen van de geautoriseerde budgetten en de investeringskredieten en het bijstellen van het beleid met een voorstel tot wijziging van de begroting.</text:p>
                </text:list-item>
                <text:list-item text:style-override="id1-3-2-2-2-5-2-5">
                  <text:number>5.</text:number>
                  <text:p text:style-name="al">Het college is geautoriseerd om binnen een begrotingsprogramma te schuiven met middelen tussen beleidsvelden, mits het beleid niet wordt bijgesteld, en het op begrotingsprogramma niveau niet leidt tot een zodanig financieel effect dat de begroting wordt overschreden. Indien er van deze bevoegdheid gebruik is gemaakt zal er in december van enig jaar een raadsinformatiebrief aan de raad worden aangeboden waarin wordt toegelicht hoe en met welke redenen van deze bevoegdheid gebruik is gemaakt indien het begrotingsverschuivingen binnen een programma groter dan € 50.000 betreft.</text:p>
                </text:list-item>
                <text:list-item text:style-override="id1-3-2-2-2-5-2-6">
                  <text:number>6.</text:number>
                  <text:p text:style-name="al">Het college is geautoriseerd om besluiten te nemen over begrotingsuitbreiding als het gaat om subsidies die gedurende het begrotingsjaar worden ontvangen door de gemeente. Dit mag plaatsvinden zonder informering van de raad, op voorwaarde dat bedoelde besluiten niet leiden tot een nadelig financieel effect op het begrote resultaat.</text:p>
                </text:list-item>
                <text:list-item text:style-override="id1-3-2-2-2-5-2-7">
                  <text:number>7.</text:number>
                  <text:p text:style-name="al">Bij investeringen groter dan 10 miljoen euro informeert het college via een RIB de raad over het nadelige effect van de investering op de schuldpositie van de gemeente. Dit indien deze wijzigt ten opzichte van de vastgestelde  begroting.</text:p>
                </text:list-item>
              </text:list>
            </text:section>
            <text:section text:name="artikel_id1-3-2-2-2-6" text:style-name="artikel">
              <text:p text:style-name="artikel_kop_titel"><text:span text:style-name="artikel_kop_label">Artikel</text:span> <text:span text:style-name="artikel_kop_nr">6</text:span> Tussentijdse rapportages en slotwijziging</text:p>
              <text:list text:style-name="id1-3-2-2-2-6-2">
                <text:list-item text:style-override="id1-3-2-2-2-6-2-1">
                  <text:number>1.</text:number>
                  <text:p text:style-name="al">Het college biedt de raad de eerste bestuursrapportage (berap) aan voor het zomerreces en de tweede berap op een moment vóór of parallel aan de behandeling van de begroting.</text:p>
                </text:list-item>
                <text:list-item text:style-override="id1-3-2-2-2-6-2-2">
                  <text:number>2.</text:number>
                  <text:p text:style-name="al">In de berap informeert het college de raad over de realisatie van de begroting. </text:p>
                </text:list-item>
                <text:list-item text:style-override="id1-3-2-2-2-6-2-3">
                  <text:number>3.</text:number>
                  <text:p text:style-name="al">In de eerste berap informeert het college de raad over financiële afwijkingen, in de tweede berap van zowel de voortgang van beleid als over financiële afwijkingen.</text:p>
                </text:list-item>
                <text:list-item text:style-override="id1-3-2-2-2-6-2-4">
                  <text:number>4.</text:number>
                  <text:p text:style-name="al">De berap wordt eventueel gecombineerd met een voorstel tot wijziging van de begroting, waarbij het college zoekt naar oplossingen en een voorstel doet ter dekking van deze wijziging van de begroting</text:p>
                </text:list-item>
                <text:list-item text:style-override="id1-3-2-2-2-6-2-5">
                  <text:number>5.</text:number>
                  <text:p text:style-name="al">In de berap vindt toelichting plaats van overschrijdingen van de baten en de lasten ten opzichte van de begroting. Dat geldt voor een saldo van baten en lasten op programmaniveau van € 50.000,- of meer ten aanzien van exploitatiebudgetten. Voor investeringsbudgetten/kredieten worden afwijkingen van € 100.000 of meer toegelicht. Voor grondexploitaties geldt dat afwijkingen van € 250.000,- of meer worden toegelicht. </text:p>
                </text:list-item>
                <text:list-item text:style-override="id1-3-2-2-2-6-2-6">
                  <text:number>6.</text:number>
                  <text:p text:style-name="al">Bij budgetoverschrijdingen met een omvang zoals opgenomen in punt 5, waar niet kan worden gewacht op de berap voor goedkeuring van de wijziging van de begroting, dient het college een Raadsvoorstel in met een voorstel voor wijziging van de begroting. </text:p>
                </text:list-item>
                <text:list-item text:style-override="id1-3-2-2-2-6-2-7">
                  <text:number>7.</text:number>
                  <text:p text:style-name="al">Bij een budgetoverschrijding kan sprake zijn van een extreme situatie. Dan kan niet worden gewacht op toestemming van de Gemeenteraad voor wijziging van de begroting. In die situaties stemt de Gemeenteraad op basis van een voorstel achteraf in met de begrotingswijziging. Voor extreme situaties gelden de volgende criteria: </text:p>
                  <text:list text:style-name="id1-3-2-2-2-6-2-7-3">
                    <text:list-item text:style-override="id1-3-2-2-2-6-2-7-3-1">
                      <text:number>a.</text:number>
                      <text:p text:style-name="al">de activiteiten in elk geval moeten worden uitgevoerd om het afgesproken resultaat te bereiken; </text:p>
                    </text:list-item>
                    <text:list-item text:style-override="id1-3-2-2-2-6-2-7-3-2">
                      <text:number>b.</text:number>
                      <text:p text:style-name="al">uitstellen van de activiteiten leidt tot nog hogere kosten, of maatschappelijk ongewenste situaties doordat andere activiteiten geen doorgang kunnen vinden of ernstig worden belemmerd; </text:p>
                    </text:list-item>
                    <text:list-item text:style-override="id1-3-2-2-2-6-2-7-3-3">
                      <text:number>c.</text:number>
                      <text:p text:style-name="al">de overschrijding is niet dermate groot dat de gemeente andere (cruciale) activiteiten moet beëindigen of vertragen of niet meer in staat is om andere risico’s op te vangen; </text:p>
                    </text:list-item>
                    <text:list-item text:style-override="id1-3-2-2-2-6-2-7-3-4">
                      <text:number>d.</text:number>
                      <text:p text:style-name="al">zonder het afgesproken resultaat ontstaat er gevaar voor de veiligheid of de volksgezondheid. </text:p>
                      <text:p text:style-name="al">Er is sprake van een extreme situatie indien in elk geval punt a tot en met d van toepassing zijn</text:p>
                    </text:list-item>
                  </text:list>
                </text:list-item>
                <text:list-item text:style-override="id1-3-2-2-2-6-2-8">
                  <text:number>8.</text:number>
                  <text:p text:style-name="al">Het college biedt de raad, indien daarvoor de noodzaak bestaat, aan het eind van het begrotingsjaar ter vaststelling een slotwijziging aan. Dit creëert de mogelijkheid om in de begroting een zodanige bijstelling door te voeren dat zo dicht mogelijk wordt aangesloten bij de verwachte omvang van baten en lasten zoals die in de jaarstukken zullen worden gepresenteerd</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Wensen en bedenkingen over grote onderwerpen </text:p>
              <text:p text:style-name="al">In het kader van de actieve informatieplicht informatieplicht, als bedoeld in artikel 169, vierde lid van de Gemeentewet beslist het college niet over:</text:p>
              <text:list text:style-name="id1-3-2-2-2-8-3">
                <text:list-item text:style-override="id1-3-2-2-2-8-3-1">
                  <text:number>1.</text:number>
                  <text:p text:style-name="al">het verstrekken van leningen, waarborgen en garanties groter dan € 100.000; </text:p>
                </text:list-item>
                <text:list-item text:style-override="id1-3-2-2-2-8-3-2">
                  <text:number>2.</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EMU 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paragraaf_id1-3-2-2-2-10" text:style-name="paragraaf">
              <text:p text:style-name="paragraaf_kop"><text:span text:style-name="label">Paragraaf</text:span> <text:span text:style-name="nr">3.</text:span> Rechtmatigheidsverantwoording</text:p>
              <text:section text:name="artikel_id1-3-2-2-2-10-2" text:style-name="artikel">
                <text:p text:style-name="artikel_kop_titel"><text:span text:style-name="artikel_kop_label">Artikel</text:span> <text:span text:style-name="artikel_kop_nr">10</text:span> Verantwoordings- en rapportagegrens rechtmatigheidsverantwoording</text:p>
                <text:list text:style-name="id1-3-2-2-2-10-2-2">
                  <text:list-item text:style-override="id1-3-2-2-2-10-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10-2-2-2">
                    <text:number>2.</text:number>
                    <text:p text:style-name="al">In de rechtmatigheidsverantwoording bij de jaarrekening rapporteert het college aan de raad over afwijkingen met een verantwoordingsgrens die identiek is aan het percentage dat de raad de controlerend accountant voorschrijft ter toetsing van de getrouwheid van de jaarrekening. De verantwoordingsgrens wordt berekend op basis van een percentage van de totale lasten van de gemeente, inclusief de dotaties aan de reserves. </text:p>
                  </text:list-item>
                  <text:list-item text:style-override="id1-3-2-2-2-10-2-2-3">
                    <text:number>3.</text:number>
                    <text:p text:style-name="al">In de paragraaf bedrijfsvoering worden geconstateerde afwijkingen (fouten of onduidelijkheden) groter dan € 300.000 nader toegelicht. </text:p>
                  </text:list-item>
                </text:list>
              </text:section>
              <text:section text:name="artikel_id1-3-2-2-2-10-3" text:style-name="artikel">
                <text:p text:style-name="artikel_kop_titel"><text:span text:style-name="artikel_kop_label">Artikel</text:span> <text:span text:style-name="artikel_kop_nr">11</text:span> Voorwaardencriterium</text:p>
                <text:list text:style-name="id1-3-2-2-2-10-3-2">
                  <text:list-item text:style-override="id1-3-2-2-2-10-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10-3-2-2">
                    <text:number>2.</text:number>
                    <text:p text:style-name="al">Het college biedt de raad jaarlijks uiterlijk eind maart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2-10-4" text:style-name="artikel">
                <text:p text:style-name="artikel_kop_titel"><text:span text:style-name="artikel_kop_label">Artikel</text:span> <text:span text:style-name="artikel_kop_nr">12</text:span> Begrotingscriterium</text:p>
                <text:list text:style-name="id1-3-2-2-2-10-4-2">
                  <text:list-item text:style-override="id1-3-2-2-2-10-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10-4-2-2">
                    <text:number>2.</text:number>
                    <text:p text:style-name="al">De begrotingsrechtmatigheid wordt beoordeeld op het niveau waarop de begroting door de raad is geautoriseerd, zoals is opgenomen in artikel 5. </text:p>
                  </text:list-item>
                  <text:list-item text:style-override="id1-3-2-2-2-10-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10-4-2-4">
                    <text:number>4.</text:number>
                    <text:p text:style-name="al">Uitgangspunt is dat iedere afwijking van de begroting als onrechtmatig wordt beschouwd. Afwijkingen worden als acceptabel aangemerkt in de volgende situaties:</text:p>
                    <text:list text:style-name="id1-3-2-2-2-10-4-2-4-3">
                      <text:list-item text:style-override="id1-3-2-2-2-10-4-2-4-3-1">
                        <text:number>a.</text:number>
                        <text:p text:style-name="al">Er is sprake van een overschrijding waarbij direct gerelateerde inkomsten de overschrijding compenseren.</text:p>
                      </text:list-item>
                      <text:list-item text:style-override="id1-3-2-2-2-10-4-2-4-3-2">
                        <text:number>b.</text:number>
                        <text:p text:style-name="al">Er is sprake van een overschrijding op een open-einde regeling.</text:p>
                      </text:list-item>
                      <text:list-item text:style-override="id1-3-2-2-2-10-4-2-4-3-3">
                        <text:number>c.</text:number>
                        <text:p text:style-name="al">De overschrijding is geautoriseerd door middel van de vaststelling van een tussentijdse rapportage . </text:p>
                      </text:list-item>
                    </text:list>
                  </text:list-item>
                  <text:list-item text:style-override="id1-3-2-2-2-10-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0-5" text:style-name="artikel">
                <text:p text:style-name="artikel_kop_titel"><text:span text:style-name="artikel_kop_label">Artikel</text:span> <text:span text:style-name="artikel_kop_nr">13</text:span> Misbruik en oneigenlijk gebruik-criterium</text:p>
                <text:list text:style-name="id1-3-2-2-2-10-5-2">
                  <text:list-item text:style-override="id1-3-2-2-2-10-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10-5-2-2">
                    <text:number>2.</text:number>
                    <text:p text:style-name="al">Het college zorgt voor en legt de regels vast voor het voorkomen van misbruik en oneigenlijk gebruik van gemeentelijke regelingen en eigendommen. </text:p>
                  </text:list-item>
                </text:list>
              </text:section>
            </text:section>
            <text:p text:style-name="hoofdstuk_bottom"/>
          </text:section>
          <text:section text:name="hoofdstuk_id1-3-2-2-3" text:style-name="hoofdstuk">
            <text:p text:style-name="hoofdstuk_kop"><text:span text:style-name="label">Hoofdstuk</text:span> <text:span text:style-name="nr">4</text:span> Financieel Beleid</text:p>
            <text:section text:name="artikel_id1-3-2-2-3-2" text:style-name="artikel">
              <text:p text:style-name="artikel_kop_titel"><text:span text:style-name="artikel_kop_label">Artikel</text:span> <text:span text:style-name="artikel_kop_nr">14</text:span> Waardering en afschrijving vaste activa </text:p>
              <text:list text:style-name="id1-3-2-2-3-2-2">
                <text:list-item text:style-override="id1-3-2-2-3-2-2-1">
                  <text:number>1.</text:number>
                  <text:p text:style-name="al">Het college biedt de raad ten minste 1x per raadsperiode de een nota Investeringen aan. Deze nota wordt door de raad vastgesteld en bevat in ieder geval regels voor waardering en afschrijving van activa;</text:p>
                </text:list-item>
                <text:list-item text:style-override="id1-3-2-2-3-2-2-2">
                  <text:number>2.</text:number>
                  <text:p text:style-name="al">Tussentijdse aanpassingen van de nota investeringen worden ter goedkeuring aan de raad voorgelegd bij het begrotingsprogramma.</text:p>
                </text:list-item>
                <text:list-item text:style-override="id1-3-2-2-3-2-2-3">
                  <text:number>3.</text:number>
                  <text:p text:style-name="al">Vaste activa worden geactiveerd en afgeschreven volgens de methodiek en de termijnen zoals vermeld in de actuele nota Investeringen.</text:p>
                </text:list-item>
              </text:list>
            </text:section>
            <text:section text:name="artikel_id1-3-2-2-3-3" text:style-name="artikel">
              <text:p text:style-name="artikel_kop_titel"><text:span text:style-name="artikel_kop_label">Artikel</text:span> <text:span text:style-name="artikel_kop_nr">15</text:span> Voorziening voor oninbare vorderingen </text:p>
              <text:list text:style-name="id1-3-2-2-3-3-2">
                <text:list-item text:style-override="id1-3-2-2-3-3-2-1">
                  <text:number>1.</text:number>
                  <text:p text:style-name="al">De voorziening voor oninbare vorderingen wordt gevormd op basis van een analyse, waarbij ouderdom van vorderingen en ervaringscijfers als uitgangspunten worden gehanteerd.</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parkeerbelasting;</text:p>
                    </text:list-item>
                    <text:list-item text:style-override="id1-3-2-2-3-3-2-2-3-5">
                      <text:number>e.</text:number>
                      <text:p text:style-name="al">rioolheffing;</text:p>
                    </text:list-item>
                    <text:list-item text:style-override="id1-3-2-2-3-3-2-2-3-6">
                      <text:number>f.</text:number>
                      <text:p text:style-name="al">afvalstoffenheffing;</text:p>
                    </text:list-item>
                    <text:list-item text:style-override="id1-3-2-2-3-3-2-2-3-7">
                      <text:number>g.</text:number>
                      <text:p text:style-name="al">bijstandsverstrekking, en</text:p>
                    </text:list-item>
                    <text:list-item text:style-override="id1-3-2-2-3-3-2-2-3-8">
                      <text:number>h.</text:number>
                      <text:p text:style-name="al">toeristenbelasting</text:p>
                    </text:list-item>
                  </text:list>
                </text:list-item>
              </text:list>
              <text:p text:style-name="al">wordt, met uitzondering van individuele vorderingen groter dan € 50.000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6</text:span> Reserves en voorzieningen</text:p>
              <text:list text:style-name="id1-3-2-2-3-4-2">
                <text:list-item text:style-override="id1-3-2-2-3-4-2-1">
                  <text:number>1.</text:number>
                  <text:p text:style-name="al">Het kader voor reserves en voorzieningen wordt gevormd door artikel 42 tot en met 45 van het Besluit Begroting en Verantwoording (BBV). Daarnaast heeft de commissie BBV via notities, stellige uitspraken en richtlijnen het kader verder ingevuld.</text:p>
                </text:list-item>
                <text:list-item text:style-override="id1-3-2-2-3-4-2-2">
                  <text:number>2.</text:number>
                  <text:p text:style-name="al">Het college biedt de raad ten minste 1x per raadsperiode een nota reserves en voorzieningen aan. Deze nota wordt door de raad vastgesteld en behandelt de vorming (doel, voeding, hoogte en looptijd) en besteding van reserves en voorzieningen;</text:p>
                </text:list-item>
                <text:list-item text:style-override="id1-3-2-2-3-4-2-3">
                  <text:number>3.</text:number>
                  <text:p text:style-name="al">Tussentijdse aanpassingen van de nota Reserves en Voorzieningen worden ter goedkeuring aan de raad voorgelegd bij het begrotingsprogramma.</text:p>
                </text:list-item>
              </text:list>
            </text:section>
            <text:section text:name="artikel_id1-3-2-2-3-5" text:style-name="artikel">
              <text:p text:style-name="artikel_kop_titel"><text:span text:style-name="artikel_kop_label">Artikel</text:span> <text:span text:style-name="artikel_kop_nr">17</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3-5-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4">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2-5">
                  <text:number>5.</text:number>
                  <text:p text:style-name="al">Het percentage van de omslagrente voor de toerekening van rente voor de financiering van de in gebruik zijn de activa, bedoeld in het eerste lid, wordt jaarlijks met de begroting vastgesteld. De uitkomst van dit percentage van de omslagrente wordt op een half procent afgerond.</text:p>
                </text:list-item>
                <text:list-item text:style-override="id1-3-2-2-3-5-2-6">
                  <text:number>6.</text:number>
                  <text:p text:style-name="al">Bij een verstrekte lening wordt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8</text:span> Prijzen economische activiteiten</text:p>
              <text:list text:style-name="id1-3-2-2-3-6-2">
                <text:list-item text:style-override="id1-3-2-2-3-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3-6-2-2">
                  <text:number>2.</text:number>
                  <text:p text:style-name="al">Bij het verstrekken van leningen of garanties door de gemeente aan overheidsbedrijven en derden worden ten minste de geraamde integrale kosten in rekening gebracht.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3-6-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3-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3-7" text:style-name="artikel">
              <text:p text:style-name="artikel_kop_titel"><text:span text:style-name="artikel_kop_label">Artikel</text:span> <text:span text:style-name="artikel_kop_nr">19</text:span> Vaststelling hoogte belastingen, rechten, heffingen en prijzen. </text:p>
              <text:list text:style-name="id1-3-2-2-3-7-2">
                <text:list-item text:style-override="id1-3-2-2-3-7-2-1">
                  <text:number>1.</text:number>
                  <text:p text:style-name="al">Het college biedt de raad jaarlijks een voorstel aan voor de hoogte van de gemeentelijke tarieven voor de belastingen, de rioolheffingen, de afvalstoffenheffing en overige rechten en leges.</text:p>
                </text:list-item>
                <text:list-item text:style-override="id1-3-2-2-3-7-2-2">
                  <text:number>2.</text:number>
                  <text:p text:style-name="al">Het college biedt de raad een nota aan met de kaders voor de prijzen voor de levering van gemeentelijke goederen, werken en diensten aan overheidsbedrijven en derden en voor de huren en de erfpachten. Deze nota wordt door de raad vastgesteld.</text:p>
                </text:list-item>
                <text:list-item text:style-override="id1-3-2-2-3-7-2-3">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20</text:span> Financieringsfunctie </text:p>
              <text:list text:style-name="id1-3-2-2-3-8-2">
                <text:list-item text:style-override="id1-3-2-2-3-8-2-1">
                  <text:number>1.</text:number>
                  <text:p text:style-name="al">Het college neemt bij het uitzetten en het aantrekken van middelen de kaders in acht die zijn opgenomen in het treasury statuut. Deze wordt door het college eenmaal per raadsperiode ter kennisname aangeboden aan de raad.</text:p>
                </text:list-item>
                <text:list-item text:style-override="id1-3-2-2-3-8-2-2">
                  <text:number>2.</text:number>
                  <text:p text:style-name="al">In het treasury statuut wordt geregeld, dat: </text:p>
                  <text:list text:style-name="id1-3-2-2-3-8-2-2-3">
                    <text:list-item text:style-override="id1-3-2-2-3-8-2-2-3-1">
                      <text:number>a.</text:number>
                      <text:p text:style-name="al">voor het aantrekken van financieringen met een looptijd langer dan één jaar ten minste twee prijsopgaven worden gevraagd bij verschillende financiële instellingen;</text:p>
                    </text:list-item>
                    <text:list-item text:style-override="id1-3-2-2-3-8-2-2-3-2">
                      <text:number>b.</text:number>
                      <text:p text:style-name="al">er geen gebruik wordt gemaakt van financiële derivaten als bedoeld in artikel 1, onder c, van de Wet financiering decentrale overheden;</text:p>
                    </text:list-item>
                    <text:list-item text:style-override="id1-3-2-2-3-8-2-2-3-3">
                      <text:number>c.</text:number>
                      <text:p text:style-name="al">het college de raad informeert over de wettelijke kasgeldlimiet, bedoeld in artikel 1, onder f, van de Wet financiering decentrale overheden, of de wettelijke renterisiconorm, bedoeld in artikel 1, onder h, van de Wet financiering decentrale overheden in de reguliere producten van de P&amp;C cyclus;</text:p>
                    </text:list-item>
                    <text:list-item text:style-override="id1-3-2-2-3-8-2-2-3-4">
                      <text:number>d.</text:number>
                      <text:p text:style-name="al">bij het verstrekken van leningen, het verstrekken van garanties en het verstrekken van risicodragend kapitaal het college indien mogelijk zekerheden bedingt.</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Paragrafen bij de begroting en jaarstukken</text:p>
            <text:section text:name="artikel_id1-3-2-2-4-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relevante tarieven van omliggende en vergelijkbare gemeenten.</text:p>
            </text:section>
            <text:section text:name="artikel_id1-3-2-2-4-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in ieder geval de verplichte onderdelen op, op grond van artikel 13 van het Besluit begroting en verantwoording provincies en gemeenten.</text:p>
            </text:section>
            <text:section text:name="artikel_id1-3-2-2-4-4" text:style-name="artikel">
              <text:p text:style-name="artikel_kop_titel"><text:span text:style-name="artikel_kop_label">Artikel</text:span> <text:span text:style-name="artikel_kop_nr">23</text:span> Weerstandsvermogen &amp; risicobeheersing</text:p>
              <text:list text:style-name="id1-3-2-2-4-4-2">
                <text:list-item text:style-override="id1-3-2-2-4-4-2-1">
                  <text:number>1.</text:number>
                  <text:p text:style-name="al">In dit artikel wordt verstaan onder:</text:p>
                </text:list-item>
                <text:list-item text:style-override="id1-3-2-2-4-4-2-2">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4-4-2-3">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4-4-2-4">
                  <text:number>2.</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4-4-2-4-3">
                    <text:list-item text:style-override="id1-3-2-2-4-4-2-4-3-1">
                      <text:number>a.</text:number>
                      <text:p text:style-name="al">de ontwikkeling van de netto schuld per inwoner;</text:p>
                    </text:list-item>
                    <text:list-item text:style-override="id1-3-2-2-4-4-2-4-3-2">
                      <text:number>b.</text:number>
                      <text:p text:style-name="al">het saldo van de baten en lasten voor dotaties en onttrekkingen van reserves als  percentage van de inkomsten;</text:p>
                    </text:list-item>
                    <text:list-item text:style-override="id1-3-2-2-4-4-2-4-3-3">
                      <text:number>c.</text:number>
                      <text:p text:style-name="al">de onbenutte belastingcapaciteit onroerendezaakbelasting als percentage van de  inkomsten; </text:p>
                    </text:list-item>
                  </text:list>
                </text:list-item>
                <text:list-item text:style-override="id1-3-2-2-4-4-2-5">
                  <text:number>3.</text:number>
                  <text:p text:style-name="al">Het college biedt de raad ten minste 1x per raadsperiode een nota weerstandsvermogen en risicobeheersing aan;</text:p>
                </text:list-item>
              </text:list>
            </text:section>
            <text:section text:name="artikel_id1-3-2-2-4-5" text:style-name="artikel">
              <text:p text:style-name="artikel_kop_titel"><text:span text:style-name="artikel_kop_label">Artikel</text:span> <text:span text:style-name="artikel_kop_nr">24</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de voortgang van het geplande onderhoud en de omvang van het achterstallig onderhoud op.</text:p>
                </text:list-item>
                <text:list-item text:style-override="id1-3-2-2-4-5-2-2">
                  <text:number>2.</text:number>
                  <text:p text:style-name="al">Het college biedt de raad ten minste eens per raadsperiode een onderhoudsplan openbare ruimte aan. Het plan geeft het kader weer voor het beoogde onderhoudsniveau, de planning van het groot onderhoud en de kosten van het groot onderhoud voor het openbaar groen, water, wegen, kunstwerken en speelterreinen. De raad stelt het plan vast.</text:p>
                </text:list-item>
                <text:list-item text:style-override="id1-3-2-2-4-5-2-3">
                  <text:number>3.</text:number>
                  <text:p text:style-name="al">Het college biedt de raad ten minste eens per raadsperiode een rioleringsplan aan. Het plan geeft het kader weer voor het beoogde onderhoudsniveau, de planning van het onderhoud, de uitbreiding van de riolering en de kosten van het onderhoud en de eventuele uitbreidingen. De raad stelt het plan vast.</text:p>
                </text:list-item>
              </text:list>
            </text:section>
            <text:section text:name="artikel_id1-3-2-2-4-6" text:style-name="artikel">
              <text:p text:style-name="artikel_kop_titel"><text:span text:style-name="artikel_kop_label">Artikel</text:span> <text:span text:style-name="artikel_kop_nr">25</text:span> Vastgoed</text:p>
              <text:list text:style-name="id1-3-2-2-4-6-2">
                <text:list-item text:style-override="id1-3-2-2-4-6-2-1">
                  <text:number>1.</text:number>
                  <text:p text:style-name="al">Eens in de vier jaar wordt het duurzaam meerjaren onderhoudsplan Vastgoed geactualiseerd. Op dat moment wordt tevens bezien of het door de raad vastgestelde beleid nog actueel is. Daarbij wordt een koppeling gemaakt tussen de doelen van het vastgoed beleid en beheer en de maatschappelijke doelen die de gemeente nastreeft met haar vastgoed.</text:p>
                </text:list-item>
                <text:list-item text:style-override="id1-3-2-2-4-6-2-2">
                  <text:number>2.</text:number>
                  <text:p text:style-name="al">Het college biedt de raad het geactualiseerde duurzaam meerjaren onderhoudsplan Vastgoed ter vaststelling aan.</text:p>
                </text:list-item>
                <text:list-item text:style-override="id1-3-2-2-4-6-2-3">
                  <text:number>3.</text:number>
                  <text:p text:style-name="al">In de gemeentebegroting wordt een paragraaf Vastgoed opgenomen waarin indien nodig voorstellen worden gedaan om bij te sturen in het Vastgoedbeleid en beheer en de kosten daarvan. In de jaarrekening wordt hierover in de pararaaf Vastgoed verantwoording over afgelegd.</text:p>
                </text:list-item>
              </text:list>
            </text:section>
            <text:section text:name="artikel_id1-3-2-2-4-7"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4-7-3">
                <text:list-item text:style-override="id1-3-2-2-4-7-3-1">
                  <text:number>a.</text:number>
                  <text:p text:style-name="al">Personeelsbeleid</text:p>
                </text:list-item>
                <text:list-item text:style-override="id1-3-2-2-4-7-3-2">
                  <text:number>b.</text:number>
                  <text:p text:style-name="al">Informatie en gegevensbescherming</text:p>
                </text:list-item>
                <text:list-item text:style-override="id1-3-2-2-4-7-3-3">
                  <text:number>c.</text:number>
                  <text:p text:style-name="al">Audits, processen en financiële beheersing </text:p>
                </text:list-item>
                <text:list-item text:style-override="id1-3-2-2-4-7-3-4">
                  <text:number>d.</text:number>
                  <text:p text:style-name="al">Maatschappelijk Verantwoord Ondernemen (MVO)</text:p>
                </text:list-item>
                <text:list-item text:style-override="id1-3-2-2-4-7-3-5">
                  <text:number>e.</text:number>
                  <text:p text:style-name="al">Duurzaamheid</text:p>
                </text:list-item>
                <text:list-item text:style-override="id1-3-2-2-4-7-3-6">
                  <text:number>f.</text:number>
                  <text:p text:style-name="al">Dienstverlening; </text:p>
                </text:list-item>
                <text:list-item text:style-override="id1-3-2-2-4-7-3-7">
                  <text:number>g.</text:number>
                  <text:p text:style-name="al">een toelichting op alle afwijkingen in rechtmatigheid, die in de rechtmatigheidsverantwoording zijn opgenomen, voor zover deze de rapportagegrens, zoals bedoeld in artikel 10 lid 2 overschrijden en welke maatregelen worden genomen om deze afwijkingen in de toekomst te voorkomen; </text:p>
                </text:list-item>
                <text:list-item text:style-override="id1-3-2-2-4-7-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4-7-3-9">
                  <text:number>i.</text:number>
                  <text:p text:style-name="al">geconstateerde fraude door eigen medewerkers, als dit voorkomt</text:p>
                </text:list-item>
              </text:list>
            </text:section>
            <text:section text:name="artikel_id1-3-2-2-4-8" text:style-name="artikel">
              <text:p text:style-name="artikel_kop_titel"><text:span text:style-name="artikel_kop_label">Artikel</text:span> <text:span text:style-name="artikel_kop_nr">27</text:span> Verbonden partijen</text:p>
              <text:p text:style-name="al">Bij de begroting en de jaarstukken neemt het college in de paragraaf verbonden partijen in ieder geval de verplichte onderdelen op, op grond van artikel 15 van het Besluit begroting en verantwoording provincies en gemeenten.</text:p>
            </text:section>
            <text:section text:name="artikel_id1-3-2-2-4-9" text:style-name="artikel">
              <text:p text:style-name="artikel_kop_titel"><text:span text:style-name="artikel_kop_label">Artikel</text:span> <text:span text:style-name="artikel_kop_nr">28</text:span> Grondbeleid</text:p>
              <text:list text:style-name="id1-3-2-2-4-9-2">
                <text:list-item text:style-override="id1-3-2-2-4-9-2-1">
                  <text:number>1.</text:number>
                  <text:p text:style-name="al">In de paragraaf grondbeleid bij de begroting en de jaarstukken neemt het college de verplichte onderdelen op grond van artikel van 16 van het Besluit begroting en verantwoording provincies en gemeenten. </text:p>
                </text:list-item>
                <text:list-item text:style-override="id1-3-2-2-4-9-2-2">
                  <text:number>2.</text:number>
                  <text:p text:style-name="al">Het college biedt de raad ten minste eens per raadsperiode een nota grondbeleid aan. De raad stelt de nota vast. In de nota wordt aandacht besteed aan:</text:p>
                  <text:list text:style-name="id1-3-2-2-4-9-2-2-3">
                    <text:list-item text:style-override="id1-3-2-2-4-9-2-2-3-1">
                      <text:number>a.</text:number>
                      <text:p text:style-name="al">de strategische visie van het toekomstig grondbeleid van de gemeente;</text:p>
                    </text:list-item>
                    <text:list-item text:style-override="id1-3-2-2-4-9-2-2-3-2">
                      <text:number>b.</text:number>
                      <text:p text:style-name="al">de uitgangspunten voor de verkoopprijzen van gronden.</text:p>
                    </text:list-item>
                  </text:list>
                </text:list-item>
                <text:list-item text:style-override="id1-3-2-2-4-9-2-3">
                  <text:number>3.</text:number>
                  <text:p text:style-name="al">De voorziening voor verliesgevende grondexploitaties wordt gewaardeerd tegen nominale waarde.</text:p>
                </text:list-item>
              </text:list>
            </text:section>
            <text:p text:style-name="hoofdstuk_bottom"/>
          </text:section>
          <text:section text:name="hoofdstuk_id1-3-2-2-5" text:style-name="hoofdstuk">
            <text:p text:style-name="hoofdstuk_kop"><text:span text:style-name="label">Hoofdstuk</text:span> <text:span text:style-name="nr">6</text:span> Financiële organisatie en financieel beheer</text:p>
            <text:section text:name="artikel_id1-3-2-2-5-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werkateliers en pop-ups;</text:p>
                </text:list-item>
                <text:list-item text:style-override="id1-3-2-2-5-2-3-2">
                  <text:number>b.</text:number>
                  <text:p text:style-name="al">het verstrekken van informatie over ontwikkelingen in de omvang van de balanspost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en de daaraan ontleende informatie;</text:p>
                </text:list-item>
                <text:list-item text:style-override="id1-3-2-2-5-2-3-7">
                  <text:number>g.</text:number>
                  <text:p text:style-name="al">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3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werkateliers;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werkateliers en pop-up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31</text:span> Interne controle</text:p>
              <text:list text:style-name="id1-3-2-2-5-4-2">
                <text:list-item text:style-override="id1-3-2-2-5-4-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g. Daarnaast informeert het college de raad over genomen maatregelen tot herstel van de tekortkomingen.</text:p>
                </text:list-item>
                <text:list-item text:style-override="id1-3-2-2-5-4-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list-item>
              </text:list>
            </text:section>
            <text:section text:name="artikel_id1-3-2-2-5-5" text:style-name="artikel">
              <text:p text:style-name="artikel_kop_titel"><text:span text:style-name="artikel_kop_label">Artikel</text:span> <text:span text:style-name="artikel_kop_nr">32</text:span> Onvoorziene omstandigheden en hardheidsclausule</text:p>
              <text:list text:style-name="id1-3-2-2-5-5-2">
                <text:list-item text:style-override="id1-3-2-2-5-5-2-1">
                  <text:number>1.</text:number>
                  <text:p text:style-name="al">In gevallen waarin deze verordening niet voorziet, beslist de raad.</text:p>
                </text:list-item>
                <text:list-item text:style-override="id1-3-2-2-5-5-2-2">
                  <text:number>2.</text:number>
                  <text:p text:style-name="al">De raad kan afwijken van de bepalingen van deze verordening, indien toepassing daarvan leidt tot onbillijkheden van overwegende aard.</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3</text:span> Intrekken oude verordening en overgangsrecht</text:p>
              <text:p text:style-name="al">De financiële verordening gemeente Meierijstad 2017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34</text:span> Inwerkingtreding en citeerartikel</text:p>
              <text:list text:style-name="id1-3-2-2-6-3-2">
                <text:list-item text:style-override="id1-3-2-2-6-3-2-1">
                  <text:number>1.</text:number>
                  <text:p text:style-name="al">Deze verordening treedt in werking op 1 januari 2023.</text:p>
                </text:list-item>
                <text:list-item text:style-override="id1-3-2-2-6-3-2-2">
                  <text:number>2.</text:number>
                  <text:p text:style-name="al">Deze verordening wordt aangehaald als: Verordening financieel beleid, beheer en organisatie   gemeente Meierijstad.</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4 december 2023,</text:span></text:p>
            <text:p><text:span text:style-name="functie"/></text:p>
            <text:p><text:span text:style-name="functie">De griffier, </text:span></text:p>
            <text:p><text:span text:style-name="functie">A.F.J. Franken MSc,</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artikelen</text:p>
          <text:p text:style-name="al">
          <text:span text:style-name="nadrukvet">Algemeen</text:span>
        </text:p>
          <text:p text:style-name="al">De Verordening financieel beleid, beheer en organisatie gemeente Meierijstad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Kadernota rechtmatigheid 2023 opgesteld. </text:p>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Dit omdat de omvangrijke rechtmatigheidsfouten getrouw opgenomen zijn in de rechtmatigheidsverantwoording.</text:p>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bron: Kadernota rechtmatigheid 2023). </text:p>
          <text:p text:style-name="al">
          <text:span text:style-name="nadrukvet">Artikelsgewijs</text:span>
        </text:p>
          <text:p text:style-name="al">Alleen de bepalingen die verdere toelichting behoeven, worden hieronder nader toegelicht.</text:p>
          <text:p text:style-name="al">
          <text:span text:style-name="nadrukvet">Artikel 1. Begripsbepaling</text:span>
        </text:p>
          <text:p text:style-name="al">In deze Verordening worden de definities  gebruikt die in de besturingsfilosofie van de gemeente Meierijstad zijn opgenomen, en/of door de Vereniging van Nederlandse Gemeenten worden geadviseerd. </text:p>
          <text:p text:style-name="al">
          <text:span text:style-name="nadrukvet">Artikel 2. Programma-indeling</text:span>
        </text:p>
          <text:p text:style-name="al">Dit artikel bevat bepalingen over de inrichting van de begroting en de jaarstukken. De raad stelt bij aanvang van iedere raadsperiode de indeling van de programma’s vast. De programma’s zijn onderverdeeld in beleidsvelden.</text:p>
          <text:p text:style-name="al">Op grond van artikel 189 Gemeentewet berust het budgetrecht bij de raad. De raad neemt de beslissing welke bedragen hij voor taken en activiteiten op de begroting beschikbaar stelt. Gedurende het begrotingsjaar kan de raad op grond van artikel 192 Gemeentewet besluiten nemen tot wijziging van de begroting. Op grond van het derde lid artikel 189 Gemeentewet kan de gemeente slechts uitgaven doen voor de bedragen die hiervoor op de begroting zijn gebracht.</text:p>
          <text:p text:style-name="al">De raad stelt budgetten beschikbaar per programma. Gelet op de omvang van het programma Sociaal Domein kan de raad aanvullende spelregels vaststellen. Dit ter uitvoering van zijn kaderstellende en controlerende rol. </text:p>
          <text:p text:style-name="al">Het derde lid bepaalt dat, naast de verplichte beleidsindicatoren op grond van artikel 25, tweede lid, onder a, van het BBV, op voorstel van het college de raad relevante indicatoren per programma vaststelt. Het derde lid van artikel 8 BBV stelt namelijk dat de gemeente per programma aangeeft wat de doelstelling – in het bijzonder de beoogde maatschappelijke effecten – is en hoe er naar wordt gestreefd deze effecten te bereiken.</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Een paragraaf bevat informatie over een bepaald thema dat dwars door de begroting loopt. Het vierde lid bepaalt dat de raad bij aanvang een nieuwe raadsperiode kan aangeven welke paragrafen hij nog meer wenst. </text:p>
          <text:p text:style-name="al">
          <text:span text:style-name="nadrukvet">Artikel 3. Inrichting begroting en jaarstukken</text:span>
        </text:p>
          <text:p text:style-name="al">In dit artikel zijn aanvullend op het BBV bepalingen opgenomen voor de inrichting van de begroting.</text:p>
          <text:p text:style-name="al">In de begroting en de jaarstukken vindt verantwoording op programmaniveau plaats. </text:p>
          <text:p text:style-name="al">In het tweede lid vindt nadere uitwerking plaats van de verplichting in het BBV (artikel 20) om in de begroting aandacht te besteden aan de investeringen. Dit door te bepalen dat er bij de uiteenzetting van de financiële positie een overzicht van de nieuwe investeringen wordt gegeven. In het derde lid wordt dit geregeld voor de jaarrekening.</text:p>
          <text:p text:style-name="al">Zowel in de begroting als jaarstukken komen incidentele baten en lasten voor. Deze beïnvloeden het structureel en reëel begrotingsevenwicht. Voor een reëel begrotingsevenwicht geldt dat structurele lasten dienen altijd gedekt te worden door structurele baten. In dit kader verplicht de BBV de incidentele baten en lasten te specificeren in een overzicht incidentele baten en lasten. Aangezien de BBV geen scherpe definitie geeft van wat incidenteel of structureel is, heeft de commissie BBV gemeenten geadviseerd om in de financiële verordening op te nemen vanaf welke omvang incidentele baten en lasten afzonderlijk gespecificeerd worden in het overzicht incidentele baten en lasten.</text:p>
          <text:p text:style-name="al">In het vi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span text:style-name="nadrukvet">Artikel 4. Kaders planning en control </text:span>
        </text:p>
          <text:p text:style-name="al">In het eerste lid wordt geregeld dat het college het coalitieakkoord uitwerkt in een meerjarig collegewerkprogramma. In de besturingsfilosofie wordt het collegewerkprogramma omschreven als het mijlpalendocument waarin zowel de doelstellingen van ontwikkelambities (nieuw beleid) en beheersdoelstellingen (bestaand beleid) zijn opgenomen. </text:p>
          <text:p text:style-name="al">Het tweede lid bepaalt dat de gemeenteraad vooraf aan het opstellen van de begroting een kadernota vaststelt waarin de hoofdlijnen voor het beleid en de financiële kaders voor de komende jaren zijn vastgelegd. </text:p>
          <text:p text:style-name="al">Het derde lid bepaalt dat het college twee tussentijdse rapportages over het begrotingsjaar aanbiedt.</text:p>
          <text:p text:style-name="al">
          <text:span text:style-name="nadrukvet">Artikel 5. Autorisatie begroting en investeringskredieten</text:span>
        </text:p>
          <text:p text:style-name="al">Het eerste lid bevat nadere regels voor de autorisatie van de baten en lasten in de begroting Autorisatie van de baten en de lasten vindt plaats op het niveau van programma’s. Naast lopende uitgaven doet de gemeente investeringen. De uitgaven voor investeringen autoriseert de gemeenteraad bij de begrotingsbehandeling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voorgenomen investering blijft wel op de investeringsbegroting staan als voorziene uitgaaf, maar de raad autoriseert de uitgaaf nog niet. Het college is nog niet bevoegd verplichtingen voor deze investering aan te gaan.</text:p>
          <text:p text:style-name="al">In het derde lid van dit artikel wordt aangeven dat met investeringen boven de € 500.000 gewerkt wordt met een voorbereidings- en een uitvoeringskrediet.</text:p>
          <text:p text:style-name="al">Bij de behandeling van de tussentijdse rapportages doet het college voorstellen tot begrotingswijzigingen en bijstellingen van beleid (vierde lid).</text:p>
          <text:p text:style-name="al">Het vijfde lid geeft het college de bevoegdheid om, mits er op programmaniveau geen sprake is van een beleidsmatig of financieel effect, zonder voorafgaande toestemming van de raad binnen het begrotingsprogramma financiële middelen te verschuiven. </text:p>
          <text:p text:style-name="al">Lid zes bepaalt dat in het geval een subsidie wordt ontvangen gedurende het begrotingsjaar, het college mag besluiten om deze subsidie in te zetten zonder de raad te hoeven informeren. Dit enerzijds op voorwaarde dat het collegebesluit per saldo geen geld kost en geen invloed heeft op het begrotingstotaal en het anderzijds bijdraagt aan het behalen van de vastgelegde bestuursdoelen. </text:p>
          <text:p text:style-name="al">Het zevende lid regelt dat het college bij grote investeringen dient aan te geven wat het effect van deze investering op de schuldpositie van de gemeente is.</text:p>
          <text:p text:style-name="al">
          <text:span text:style-name="nadrukvet">Artikel 6. Tussentijdse rapportage</text:span>
        </text:p>
          <text:p text:style-name="al">Een belangrijk onderdeel van de planning- en control cyclus voor de raad de tussentijdse rapportages, oftewel bestuursrapportage (berap). Op basis van tussentijdse rapportages wordt de raad geïnformeerd over de realisatie van de begroting. Er is gekozen voor twee tussentijdse rapportages. </text:p>
          <text:p text:style-name="al">De eerste berap is een financiële afwijkingenrapportage, de tweede berap is een afwijkingenrapportage op zowel voortgang beleid als financiën. Dit wordt beschreven in het tweede lid.</text:p>
          <text:p text:style-name="al">Het derde lid geeft aan dat in de berap eventueel voorstellen tot wijzigingen van de begroting worden meegenomen. Het college doet gelijktijdig een voorstel ter dekking van de wijziging.</text:p>
          <text:p text:style-name="al">Het vierde lid bepaalt dat het college de raad een toelichting geeft over de genomen besluiten over begrotingswijzigingen binnen een programma, waarbij de bevoegdheid van het college om dit te doen is geregeld in artikel vijf lid vijf..</text:p>
          <text:p text:style-name="al">Het vijfde lid bepaalt welke afwijkingen ten opzichte van de begroting het college in de berap moet toelichten.</text:p>
          <text:p text:style-name="al">Het zesde lid bepaalt dat ook voorafgaand aan de berap voorstellen voor wijziging van de begroting kunnen worden ingediend. Dit middels een raadsvoorstel</text:p>
          <text:p text:style-name="al">Het zesde lid bepaalt dat bij extreme situaties de Gemeenteraad achteraf instemt met wijziging van de begroting. In het zesde lid zijn de criteria voor een extreme situatie opgenomen. Toelichting op de criteria: punt a heeft betrekking op onontkoombaar, het kan niet zonder. Punt b. gaat over niet uit te stellen, want als je het uitstelt, krijg je hogere kosten of maatschappelijk ongewenste situaties. Punt c. voorkomt dat de gevolgen zo groot zijn dat gemeente als gevolg van deze overschrijding mogelijk andere activiteiten moet stoppen met ook ingrijpende gevolgen. Wanneer deze situatie zich voordoet, dient een extra vergadering van de gemeenteraad te worden belegd, of is sprake van een calamiteit en dan treden andere regels in werking. Punt d, maakt dat bij echt gevaarlijke situaties in elk geval kan worden gehandeld, waarbij indien punt d van toepassing is er mogelijk sprake is van een calamiteit en dan treden andere regels in werking.</text:p>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text:p>
          <text:p text:style-name="al">
          <text:span text:style-name="nadrukvet">Artikel 8. Wensen en bedenkingen over grote onderwerpen</text:span>
        </text:p>
          <text:p text:style-name="al">In artikel 8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Dit artikel regelt dat het college de raad informatie verstrekt voorafgaand aan het aangaan van de opgesomde rechtshandelingen.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span text:style-name="nadrukvet">Artikel 9.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59">
            <text:list-item text:style-override="id1-3-2-4-59-1">
              <text:number>•</text:number>
              <text:p text:style-name="al">begrotingscriterium: de financiële handelingen passen binnen het kader van de geautoriseerde begroting;</text:p>
            </text:list-item>
            <text:list-item text:style-override="id1-3-2-4-59-2">
              <text:number>•</text:number>
              <text:p text:style-name="al">voorwaardencriterium: voorwaarden in wet- en regelgeving worden nageleefd, zoals subsidievoorwaarden;</text:p>
            </text:list-item>
            <text:list-item text:style-override="id1-3-2-4-5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In het tweede lid stelt de raad de verantwoordingsgrens vast, waarboven heet college moet rapporteren aan de raad (Kadernota rechtmatigheid 2023, augustus 2021). Deze grens moet tussen 0 en 3% liggen van de totale lasten van de gemeente, inclusief de dotaties aan de reserves. </text:p>
          <text:p text:style-name="al">Het derde lid geeft aan boven welk bedrag afzonderlijke afwijkingen nader moeten worden toegelicht (rapportagegrens). </text:p>
          <text:p text:style-name="al">
          <text:span text:style-name="nadrukvet">Artikel 11 Voorwaardencriterium</text:span>
        </text:p>
          <text:p text:style-name="al">In het eerste lid wordt de definitie weergegeven van het voorwaardencriterium, het zogenaamde “normenkader”.</text:p>
          <text:p text:style-name="al">Het tweede lid geeft aan wanneer de raad het normenkader ter vaststelling aangeboden krijgt. </text:p>
          <text:p text:style-name="al">
          <text:span text:style-name="nadrukvet">Artikel 12 Begrotingscriterium</text:span>
        </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stellen voor het voorkomen van misbruik en oneigenlijk gebruik van gemeentelijke regelingen en eigendommen. Dit is vastgelegd in lid twee.</text:p>
          <text:p text:style-name="al">
          <text:span text:style-name="nadrukvet">Artikel 14. Waardering &amp; afschrijving vaste activa</text:span>
        </text:p>
          <text:p text:style-name="al">In het tweede lid, onder a, van artikel 212 Gemeentewet is opgenomen dat de financiële verordening in elk geval de regels voor waardering en afschrijving van activa bevat. Voor de bepalingen over afschrijvingsmethodieken en afschrijvingstermijnen van de materiële vaste activa wordt in de verordening verwezen naar de nota waarderen en afschrijven. De nota behandelt de regels voor waardering en afschrijving van vaste activa, de zogenaamde waarderingsgrondslagen. De raad stelt deze nota vast.</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span text:style-name="nadrukvet">Artikel 15. Voorziening voor oninbare vorderingen</text:span>
        </text:p>
          <text:p text:style-name="al">Voor de oninbaarheid van vorderingen moet een gemeente een voorziening vormen. De hoogte ervan wordt bepaald op basis van een analyse, waarbij ouderdom van de vorderingen en ervaringscijfers uitgangspunt zullen zij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Echter, de grote bedragen onder deze vorderingen (&gt; € 50.000) worden individueel beoordeeld. </text:p>
          <text:p text:style-name="al">De accountant controleert bij zijn controle van het getrouwe beeld van de jaarrekening de hoogte van deze voorziening. </text:p>
          <text:p text:style-name="al">
          <text:span text:style-name="nadrukvet">Artikel 16. Reserves en voorzieningen</text:span>
        </text:p>
          <text:p text:style-name="al">Het eerste lid geeft het kader aan dat bepalend is voor reserves en voorzieningen.</text:p>
          <text:p text:style-name="al">Het tweede lid bepaalt dat het college eens per raadsperiode een nota over de reserves en voorzieningen aan de raad aanbiedt. Met het vaststellen van deze nota stelt de raad de kaders vast voor de vorming van reserves en voorzieningen.</text:p>
          <text:p text:style-name="al">Tussentijdse aanpassingen worden volgens lid drie bij de begroting goedgekeurd door de raad. Deze aanpassingen worden in de eerstvolgende nieuwe nota reserves en voorzieningen verwerkt.</text:p>
          <text:p text:style-name="al">
          <text:span text:style-name="nadrukvet">Artikel 17. Kostprijsberekening</text:span>
        </text:p>
          <text:p text:style-name="al">Artikel 212, tweede lid, onder b, van de Gemeentewet bepaalt dat de financiël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 toerekening van overhead plaatsvindt naar rato van de totale directe kosten op de taakvelden.                     </text:p>
          <text:p text:style-name="al">Het opslagpercentage wordt berekend volgens de formule:</text:p>
          <text:p text:style-name="al">Totale overheadkosten  </text:p>
          <text:p text:style-name="al">______________________________________________ X 100%</text:p>
          <text:p text:style-name="al">Totale directe geraamde salarissen en sociale lasten en inhuur derden op de taakvelden excl. taakveld Overhead  </text:p>
          <text:p text:style-name="al">Het zesde lid geeft voor de omslagrente voor de kostprijs van verstrekte leningen aan dat deze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span text:style-name="nadrukvet">Artikel 18. Prijzen economische activiteiten</text:span>
        </text:p>
          <text:p text:style-name="al">Voor het eerste tot en met derde lid geldt dat 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Het bevoordelingsverbod houdt feitelijk in dat ten minste een integrale kostprijs voor de levering van goederen, diensten en werken en het verstrekken van leningen garanties en kapitaal in rekening moet worden gebracht.</text:p>
          <text:p text:style-name="al">Het vierde lid geeft aan dat 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Het vijfde lid beschrijft een aantal uitzonderingen voor het verplicht in rekening brengen van minimaal een integrale kostprijs voor de levering van goederen, werken en diensten of voor het verstrekken van leningen, garanties en kapitaal (artikel 25h van de Mededingingswet). </text:p>
          <text:p text:style-name="al">Artikel 19. Vaststelling hoogte belastingen, rechten, heffingen en prijzen</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Het betekent dat de bijbehorende verordening jaarlijks moet worden herzien. </text:p>
          <text:p text:style-name="al">Het tweede lid bepaalt dat het college aan de raad een nota aanbiedt met daarin de kaders voor de te hanteren prijzen, huren en tarieven voor erfpacht inclusief de wijze van indexering. De raad stelt deze nota vast.</text:p>
          <text:p text:style-name="al">Het vaststellen van prijzen voor de levering van gemeentelijke goederen, diensten of werken die niet vallen onder artikel 229 Gemeentewet, is een privaatrechtelijk besluit. Deze besluiten zijn een bevoegdheid van het college (artikel 160 eerste lid, letter e Gemeentewet), maar hebben wel invloed op de hoogte van de inkomsten en raken daarom ook het budgetrecht van de raad.</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Het eerste lid bepaalt dat het college eens per raadsperiode een treasurynota ter kennisname aan de raad aanbiedt. Met het vaststellen van deze nota stelt het college de kaders vast voor het uitzetten en aantrekken van middelen.</text:p>
          <text:p text:style-name="al">In aanvulling op de regels uit de wet Financiering decentrale overheden (FIDO) en daaruit volgende besluiten en regelingen stelt het tweede lid onder a t/m d een aantal aanvullende kaders. Onder lid 2.a staat vermeld dat ten minste twee offertes of prijsopgaven gevraagd moeten worden bij langlopende leningen.</text:p>
          <text:p text:style-name="al">Zo mag volgens lid 2. b geen gebruik worden gemaakt van financiële derivaten.</text:p>
          <text:p text:style-name="al">Lid 2.c bepaalt dat het college de raad begroting en jaarrekening informeert over kasgeldlimiet en renterisiconorm.</text:p>
          <text:p text:style-name="al">In de Wet financiering decentrale overheden (hierna: Wet FIDO) artikel 4 respectievelijk 6 is opgenome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Lid 2.d draagt het college op bij het verstrekken van leningen, garanties en kapitaal zo mogelijk zekerheden te bedingen om zo het financiële risico waaraan de gemeente bloot komt te staan te verminderen.</text:p>
          <text:p text:style-name="al">
          <text:span text:style-name="nadrukvet">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p>
          <text:p text:style-name="al">
          <text:span text:style-name="nadrukvet">Artikel 21. Lokale heffingen</text:span>
        </text:p>
          <text:p text:style-name="al">In het Besluit Begroting en Verantwoording provincies en gemeenten staat in artikel 10 welke informatie de paragraaf lokale heffingen in elk geval moet bevatten. Daarnaast informeert het college de gemeenteraad in ieder geval over de relevante tarieven van omliggende en vergelijkbare gemeenten.</text:p>
          <text:p text:style-name="al">
          <text:span text:style-name="nadrukvet">Artikel 22. Financiering</text:span>
        </text:p>
          <text:p text:style-name="al">In het Besluit begroting en verantwoording provincies en gemeenten staat in artikel 13 welke informatie de paragraaf financiering in elk geval moet bevatten. </text:p>
          <text:p text:style-name="al">
          <text:span text:style-name="nadrukvet">Artikel 23. Weerstandsvermogen &amp; risicobeheersing</text:span>
        </text:p>
          <text:p text:style-name="al">Ten aanzien van het eerste lid geldt dat voor de begrippen netto schuld per inwoner en onbenutte belastingcapaciteit de definities zijn gevolgd die www.waarstaatjegemeente.nl toepast voor de financiële kengetallen over de gemeentefinanciën. </text:p>
          <text:p text:style-name="al">Voor het tweede lid geldt dat 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span text:style-name="nadrukvet">Artikel 24. Onderhoud kapitaalgoederen</text:span>
        </text:p>
          <text:p text:style-name="al">In het Besluit begroting en verantwoording provincies en gemeenten staat in artikel 12 welke informatie de paragraaf onderhoud kapitaalgoederen in elk geval moet bevatten. De raad wordt in de paragraaf onderhoud kapitaalgoederen geïnformeerd over de voortgang van het geplande onderhoud en de omvang van het eventuele achterstallig onderhoud.</text:p>
          <text:p text:style-name="al">De leden 2, 3, en 4 bevatten de bepalingen dat het college ten minste eens per raadsperiode de raad onderhoudsplannen aanbiedt over het onderhoud openbare ruimte, het onderhoud riolering en het onderhoud gebouwen. Hiermee stelt de raad kaders voor het toekomstig onderhoudsniveau vast.</text:p>
          <text:p text:style-name="al">
          <text:span text:style-name="nadrukvet">Artikel 25. Vastgoed</text:span>
        </text:p>
          <text:p text:style-name="al">Dit artikel met lid 1 en 2 is ingevoegd om de kaders voor vastgoed formeel vast te leggen, dat dit thema een vaste plaats in de begroting heeft en er verantwoording over wordt afgelegd in de jaarrekening. </text:p>
          <text:p text:style-name="al">
          <text:span text:style-name="nadrukvet">Artikel 26. Bedrijfsvoering</text:span>
        </text:p>
          <text:p text:style-name="al">In het Besluit begroting en verantwoording provincies en gemeenten staat in artikel 14 welke informatie de paragraaf bedrijfsvoering in elk geval moet bevatten. Daarnaast is opgenomen dat de raad in de paragraaf bedrijfsvoering wordt geïnformeerd over ontwikkelingen op een aantal specifieke thema’s. </text:p>
          <text:p text:style-name="al">Artikel 27. Verbonden partijen</text:p>
          <text:p text:style-name="al">In het Besluit begroting en verantwoording provincies en gemeenten staat in artikel 15 welke informatie de paragraaf verbonden partijen in elk geval moet bevatten. </text:p>
          <text:p text:style-name="al">
          <text:span text:style-name="nadrukvet">Artikel 28. Grondbeleid</text:span>
        </text:p>
          <text:p text:style-name="al">In het Besluit begroting en verantwoording provincies en gemeenten staat in artikel 16 welke informatie de paragraaf grondbeleid in elk geval moet bevatten. </text:p>
          <text:p text:style-name="al">Het tweede lid bepaalt dat het college eens per raadsperiode aan de raad een nota grondbeleid aanbiedt. Met de nota kan de raad de kaders voor het toekomstig grondbeleid vaststellen. In de nota wordt onder andere aandacht besteed aan mogelijke afwijkingen per complex (marge van 10%) en aan het evenwicht tussen jaarlijkse inkomsten en uitgaven per complex en binnen het totaal van vastgestelde grondexploitaties</text:p>
          <text:p text:style-name="al">Het derde lid geeft aan dat de grondslag voor de bepaling van de omvang van de voorziening voor verliesgevende grondexploitaties de nominale waarde van betreffende grondexploitaties is. Overigens definieert het BBV dat onder nominale waarde in dit geval ‘eindwaarde’ moet worden verstaan. </text:p>
          <text:p text:style-name="al">
          <text:span text:style-name="nadrukvet">Artikel 29. Administratie</text:span>
        </text:p>
          <text:p text:style-name="al">In dit artikel zijn algemene bepalingen opgenomen voor de inrichting van de gemeentelijke administratie. Op hoofdlijnen wordt opgedragen welke gegevens systematisch moeten worden vastgelegd en aan welke eisen deze gegevens en de vastlegging ervan moeten voldoen.</text:p>
          <text:p text:style-name="al">
          <text:span text:style-name="nadrukvet">Artikel 30. Financiële organisatie</text:span>
        </text:p>
          <text:p text:style-name="al">Dit artikel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Het artikel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interne regels voor de inkoop en aanbesteding kan gedacht worden aan een inkoopreglement en ook aan gemeentelijke inkoopvoorwaarden.</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span text:style-name="nadrukvet">Artikel 31. Interne controle</text:span>
        </text:p>
          <text:p text:style-name="al">De accountant toetst jaarlijks of de gemeenterekening een getrouw beeld geeft van de gemeentelijke financiën en of de (financiële) beheers handelingen die eraan ten grondslag liggen rechtmatig zijn verlopen. Het eerste lid draagt het college op maatregelen te treffen opdat gedurende het jaar of vooraf aan de accountantscontrole de gemeente zelf nagaat of de cijfers in de administraties een getrouw beeld geven en of de financiële beheers 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overeenkomsten van leningen, geldmiddelen, debiteurenvorderingen e.d. overeenkomen met hetgeen de gemeente daadwerkelijk bezit. Voor veel van deze bezittingen wordt een jaarlijkse controle gevraagd. </text:p>
          <text:p text:style-name="al">Eens in 5 jaar moet worden gecontroleerd of de administratie van registergoederen en bedrijfsmiddelen overeenkomt met het daadwerkelijke bezit.</text:p>
          <text:p text:style-name="al">
          <text:span text:style-name="nadrukvet">Artikel 32. Onvoorziene omstandigheden en hardheidsclausule</text:span>
        </text:p>
          <text:p text:style-name="al">Dit artikel geeft aan dat de raad besluit in gevallen en omstandigheden die niet in deze verordening zijn beschreven, dan wel dat artikelen uit de verordening zou leiden tot uitzonderlijk onbillijke of onredelijke gevolgen.</text:p>
          <text:p text:style-name="al">Artikel 33. Intrekken oude verordening en overgangsrecht</text:p>
          <text:p text:style-name="al">Bij het inwerkingtreden van de nieuwe verordening moeten de oude verordeningen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de begroting en jaarstukken van het jaar t en het begrotingsjaar t+1 en later. De oude verordening is ondanks het intrekken nog wel van toepassing op de jaarstukken van het begrotingsjaar t-1. </text:p>
          <text:p text:style-name="al">
          <text:span text:style-name="nadrukvet">Artikel 34. Inwerkingtreding en citeertitel</text:span>
        </text:p>
          <text:p text:style-name="al">Het verdient de voorkeur de nieuwe verordening in werking te laten treden op een datum voor het vaststellen van de kadernota en anders voor het vaststellen van de begroting van het jaar t+1. </text:p>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6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2, eerste lid, van de Gemeentewet]|[1.0:c:BWBR0005416&amp;artikel=212&amp;lid=1&amp;g=2023-04-01</meta:user-defined>
    <meta:user-defined meta:name="DCTERMS.alternative">Verordening financieel beleid, beheer en organisatie   gemeente Meierijstad</meta:user-defined>
    <dc:language>nl</dc:language>
    <meta:user-defined meta:name="OVERHEIDop.locatietype/OVERHEIDop.gebiedsmarkering">Gemeente</meta:user-defined>
    <meta:user-defined meta:name="DC.title">Verordening financieel beleid, beheer en organisatie gemeente Meierijstad</meta:user-defined>
    <meta:user-defined meta:name="DCTERMS.W3CDTF/DCTERMS.available">2023-12-29</meta:user-defined>
    <meta:user-defined meta:name="DCTERMS.W3CDTF/OVERHEIDop.jaargang">2023</meta:user-defined>
    <meta:user-defined meta:name="OVERHEIDop.publicationIssue">567655</meta:user-defined>
    <meta:user-defined meta:name="OVERHEIDop.betreftRegeling">CVDR712781_1</meta:user-defined>
    <meta:user-defined meta:name="xs:date/OVERHEIDop.startdatum">2023-01-01</meta:user-defined>
    <meta:user-defined meta:name="OVERHEIDop.GmbID/DC.identifier">gmb-2023-567655</meta:user-defined>
    <meta:user-defined meta:name="OVERHEIDop.versieInformatie"/>
  </office:meta>
</office:document-meta>
</file>