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disonstraat 17 2014KH Haarlem, 0392-2023-0136145, het intern verbouwen van de ontsluiting, het optoppen met 1 bouwlaag en het huis verduurzamen en voorzien van zonnepanelen, ontvangen op 27-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764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4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4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145</meta:user-defined>
    <meta:user-defined meta:name="DCTERMS.abstract">het intern verbouwen van de ontsluiting, het optoppen met 1 bouwlaag en het huis verduurzamen en voorzien van zonnepanelen</meta:user-defined>
    <dc:language>nl</dc:language>
    <meta:user-defined meta:name="OVERHEIDop.locatietype/OVERHEIDop.gebiedsmarkering">Punt</meta:user-defined>
    <meta:user-defined meta:name="DC.title">Gemeente Haarlem, ingekomen aanvraag omgevingsvergunning, Edisonstraat 17 2014KH Haarlem, 0392-2023-0136145, het intern verbouwen van de ontsluiting, het optoppen met 1 bouwlaag en het huis verduurzamen en voorzien van zonnepanelen, ontvangen op 27-12-2023</meta:user-defined>
    <meta:user-defined meta:name="DCTERMS.W3CDTF/DCTERMS.available">2023-12-29</meta:user-defined>
    <meta:user-defined meta:name="DCTERMS.W3CDTF/OVERHEIDop.jaargang">2023</meta:user-defined>
    <meta:user-defined meta:name="OVERHEIDop.publicationIssue">567649</meta:user-defined>
    <meta:user-defined meta:name="OVERHEIDop.GmbID/DC.identifier">gmb-2023-567649</meta:user-defined>
    <meta:user-defined meta:name="OVERHEIDop.versieInformatie"/>
  </office:meta>
</office:document-meta>
</file>