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Paludanusweg 6 Wieringerwaard (Z-457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0 woningen incl. berging (Trambaan 1-3/Paludanusweg 6-16)</text:p>
            <text:p text:style-name="common-al">
            <text:span text:style-name="nadrukvet"> Locatie:</text:span> Paludanusweg 6, 1766 JC Wieringerwaard</text:p>
            <text:p text:style-name="common-al">
            <text:span text:style-name="nadrukvet">Datum ontvangst aanvraag:</text:span>21 december 2023</text:p>
            <text:p text:style-name="common-al">
            <text:span text:style-name="nadrukvet">Zaaknummer: </text:span>Z-45707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6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135 </meta:user-defined>
    <meta:user-defined meta:name="DCTERMS.abstract">het realiseren van 10 woningen incl. berging (Trambaan 1-3/Paludanusweg 6-16)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Paludanusweg 6 Wieringerwaard (Z-45707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46</meta:user-defined>
    <meta:user-defined meta:name="OVERHEIDop.GmbID/DC.identifier">gmb-2023-567646</meta:user-defined>
    <meta:user-defined meta:name="OVERHEIDop.versieInformatie"/>
  </office:meta>
</office:document-meta>
</file>