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dakkapel, Eikenlaan 10, 5131 H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0-12-2023 een aanvraag omgevingsvergunning hebben ontvangen voor het realiseren van een dakkapel op het adres Eikenlaan 10, 5131 HB Alphen (105170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764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4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09</meta:user-defined>
    <dc:language>nl</dc:language>
    <meta:user-defined meta:name="OVERHEIDop.locatietype/OVERHEIDop.gebiedsmarkering">Punt</meta:user-defined>
    <meta:user-defined meta:name="DC.title">Ingekomen aanvraag omgevingsvergunning, het realiseren van een dakkapel, Eikenlaan 10, 5131 HB Alph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45</meta:user-defined>
    <meta:user-defined meta:name="OVERHEIDop.GmbID/DC.identifier">gmb-2023-567645</meta:user-defined>
    <meta:user-defined meta:name="OVERHEIDop.versieInformatie"/>
  </office:meta>
</office:document-meta>
</file>