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Ommen 2024</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21 november 2023 met zaaknummer 580796;</text:p>
            <text:p text:style-name="al">gelet op artikel 228 van de Gemeentewet</text:p>
            <text:p text:style-name="al">besluit vast te stellen de volgende verordening:</text:p>
            <text:p text:style-name="al"/>
            <text:p text:style-name="al">
            <text:span text:style-name="nadrukvet">Verordening op de heffing en de invordering van precariobelasting Ommen 2024 (Verordening precariobelasting O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Etmaal: 00.00 uur tot en met 23.59 uur;</text:p>
              </text:list-item>
              <text:list-item text:style-override="id1-3-2-2-1-3-2">
                <text:number>b.</text:number>
                <text:p text:style-name="al">Week: ingaande van maandag tot en met zondag aangesloten 7 dagen;</text:p>
              </text:list-item>
              <text:list-item text:style-override="id1-3-2-2-1-3-3">
                <text:number>c.</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van wegwijzers en verkeersaanwijzingen van de Koninklijke Nederlandse Toeristenbond ANWB en van andere overeenkomstige instellingen;</text:p>
              </text:list-item>
              <text:list-item text:style-override="id1-3-2-2-4-3-6">
                <text:number>f.</text:number>
                <text:p text:style-name="al">brievenbussen ten dienst van PostNL;</text:p>
              </text:list-item>
              <text:list-item text:style-override="id1-3-2-2-4-3-7">
                <text:number>g.</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h.</text:number>
                <text:p text:style-name="al">de eerste anderhalve meter gemeten uit de gevel, voor het hebben van terrassen, uitstallingen en reclame-uitingen op of boven de voor de openbare dient bestemde gemeentegrond.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bedraagt voor het hebben van voorwerpen, genoemd in dit artikel op of boven de voor de openbare dienst bestemde gemeentegrond, buiten de uren dat deze grond voor het houden van de markt wordt gebruikt:</text:p>
                <text:list text:style-name="id1-3-2-2-5-2-3">
                  <text:list-item text:style-override="id1-3-2-2-5-2-3-1">
                    <text:number>a.</text:number>
                    <text:p text:style-name="al">Voor het innemen van standplaatsen met kramen of stallen per dag of gedeelte van een dag:</text:p>
                    <text:p text:style-name="al">per strekkende meter of een gedeelte daarvan € 1,45 met een minimum van € 7,43</text:p>
                  </text:list-item>
                  <text:list-item text:style-override="id1-3-2-2-5-2-3-2">
                    <text:number>b.</text:number>
                    <text:p text:style-name="al">Voor het plaatsen dan wel opslaan van materialen en voorwerpen, al dan niet voor de verkoop en voor het op de grond uitstallen van waren, per dag of een gedeelte van een dag:</text:p>
                    <text:p text:style-name="al">per vierkante meter of een gedeelte daarvan € 0,38 met een minimum van € 2,20</text:p>
                  </text:list-item>
                </text:list>
              </text:list-item>
              <text:list-item text:style-override="id1-3-2-2-5-3">
                <text:number>2.</text:number>
                <text:p text:style-name="al"/>
                <text:list text:style-name="id1-3-2-2-5-3-3">
                  <text:list-item text:style-override="id1-3-2-2-5-3-3-1">
                    <text:number>a.</text:number>
                    <text:p text:style-name="al">In afwijking van het bepaalde in het eerste lid, onder a, bedraagt de precariobelasting, indien een jaarabonnement wordt afgesloten 52 x € 1,16 maal het aantal strekkende meters of gedeelten daarvan, maal het aantal dagen per week dat een standplaats wordt ingenomen, met een minimum van € 182,36</text:p>
                  </text:list-item>
                  <text:list-item text:style-override="id1-3-2-2-5-3-3-2">
                    <text:number>b.</text:number>
                    <text:p text:style-name="al">In afwijking van het bepaalde in het eerste lid, onder b, bedraagt de precariobelasting, indien een jaarabonnement wordt afgesloten 52 x € 0,15 maal het aantal vierkante meters of gedeelten daarvan, maal het aantal dagen per week dat er materialen en voorwerpen, al dan niet voor de verkoop, worden geplaatste dan wel opgeslagen op of boven de voor de openbare dienst bestemde gemeentegrond met een minimum van € 90,33</text:p>
                  </text:list-item>
                </text:list>
              </text:list-item>
              <text:list-item text:style-override="id1-3-2-2-5-4">
                <text:number>3.</text:number>
                <text:p text:style-name="al">In afwijking van het bepaalde in het eerste lid van dit artikel bedraagt de precariobelasting voor het hebben van voorwerpen op of boven de voor de openbare dienst bestemde gemeentegrond:</text:p>
                <text:list text:style-name="id1-3-2-2-5-4-3">
                  <text:list-item text:style-override="id1-3-2-2-5-4-3-1">
                    <text:number>a.</text:number>
                    <text:p text:style-name="al">Voor het innemen van standplaatsen met draaimolens, zweefmolens, werptenten of andere inrichtingen van openbaar vermaak, per dag of een gedeelte van een dag:</text:p>
                    <text:p text:style-name="al">per vierkante meter of een gedeelte daarvan € 1,16 met een minimum van € 25,78</text:p>
                  </text:list-item>
                </text:list>
                <text:list text:style-name="id1-3-2-2-5-4-4">
                  <text:list-item text:style-override="id1-3-2-2-5-4-4-1">
                    <text:number>b.</text:number>
                    <text:p text:style-name="al">Voor het hebben of innemen van een terras per seizoen of een gedeelte van een seizoen per vierkante meter of een gedeelte daarvan: € 31,08</text:p>
                  </text:list-item>
                </text:list>
              </text:list-item>
              <text:list-item text:style-override="id1-3-2-2-5-5">
                <text:number>4.</text:number>
                <text:p text:style-name="al">Het in dit artikel onder lid 3, onderdeel b, genoemde ‘seizoen’, betreft de periode van 1 april tot en met 31 oktober. Het aantal vierkante meters voor het hebben of innemen van een terras wordt bepaald op het aantal vierkante meters vermeld in de geldende terrasontheffing, met dien verstande dat de eerste 1,5 meter uit de gevel is vrijgesteld van precario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jaarabonnement genoemd in artikel 5, tweede lid, onderdelen a en b, van deze verordening vangt aan met ingang van de eerste dag v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In afwijking van het eerste lid wordt de verschuldigde precariobelasting genoemd in artikel 5, eerste lid, onderdelen a en b, en artikel 5, derde lid, onderdeel a, geheven door middel van een mondelinge kennisgeving waaronder mede wordt begrepen een nota of andere schriftuur waarop het gevorderde bedrag is vermeld. Het gevorderde bedrag wordt mondeling, dan wel door toezending of uitreiking van een gedagteken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precariobelasting is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8-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8-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8-5-3">
                  <text:list-item text:style-override="id1-3-2-2-8-5-3-1">
                    <text:number>a.</text:number>
                    <text:p text:style-name="al">een tariefstelling per seizoen over de resterende volle etmalen van dat tijdvak;</text:p>
                  </text:list-item>
                  <text:list-item text:style-override="id1-3-2-2-8-5-3-2">
                    <text:number>b.</text:number>
                    <text:p text:style-name="al">een tariefstelling per dag of per week over de resterende volle etmalen dan wel volle weken van dat tijdvak.</text:p>
                  </text:list-item>
                </text:list>
              </text:list-item>
              <text:list-item text:style-override="id1-3-2-2-8-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5,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0-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0-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text:p>
            <text:p text:style-name="al">Het dagelijks bestuur van GBLT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Ommen 2023’ vastgesteld op 22 december 2022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 verordening wordt aangehaald als ‘Verordening precariobelasting 2024’.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6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580796</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Ommen 2024</meta:user-defined>
    <meta:user-defined meta:name="DCTERMS.W3CDTF/DCTERMS.available">2023-12-29</meta:user-defined>
    <meta:user-defined meta:name="DCTERMS.W3CDTF/OVERHEIDop.jaargang">2023</meta:user-defined>
    <meta:user-defined meta:name="OVERHEIDop.publicationIssue">567644</meta:user-defined>
    <meta:user-defined meta:name="OVERHEIDop.betreftRegeling">CVDR712780_1</meta:user-defined>
    <meta:user-defined meta:name="xs:date/OVERHEIDop.startdatum">2023-12-30</meta:user-defined>
    <meta:user-defined meta:name="OVERHEIDop.GmbID/DC.identifier">gmb-2023-567644</meta:user-defined>
    <meta:user-defined meta:name="OVERHEIDop.versieInformatie"/>
  </office:meta>
</office:document-meta>
</file>