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 verband met de Omgevingswet Midden-Groningen 2023</text:p>
      <text:section text:name="regeling_id1-3-2" text:style-name="regeling">
        <text:section text:name="aanhef_id1-3-2-1" text:style-name="aanhef">
          <text:section text:name="preambule_id1-3-2-1-1" text:style-name="preambule">
            <text:p text:style-name="al">Besluit van de raad van de gemeente Midden-Groningen tot vaststelling van de Wijzigingsverordening in verband met de Omgevingswet Midden-Groningen 2023</text:p>
            <text:p text:style-name="al"/>
            <text:p text:style-name="al">De raad van de gemeente Midden-Groningen;</text:p>
            <text:p text:style-name="al">gelezen het voorstel van het college van burgemeester en wethouders van Midden-Groningen d.d. 17 oktober 2023;</text:p>
            <text:p text:style-name="al">gelet op artikel 149 van de Gemeentewet, de artikelen 10.23, 10.24, tweede lid, 10.25, 10.26 en 10.32a van de Wet milieubeheer, artikel 3.16 van de Erfgoedwet, artikel 38 van de Monumentenwet 1988, artikel 5.4, vierde lid van de Telecommunicatiewet, de Invoeringswet Omgevingswet en het Invoeringsbesluit Omgevingswet;</text:p>
            <text:p text:style-name="al">gezien het verslag van de beraadslaging van de raadscommissie d.d. 23 november 2023;</text:p>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 Aanvulling en wijziging verordeningen</text:p>
            <text:section text:name="artikel_id1-3-2-2-1-2" text:style-name="artikel">
              <text:p text:style-name="artikel_kop_titel"><text:span text:style-name="artikel_kop_label">Artikel</text:span> <text:span text:style-name="artikel_kop_nr">1.</text:span> Aansluitverordening Riolering gemeente Midden-Groningen 2021</text:p>
              <text:p text:style-name="al">De Aansluitverordening Riolering gemeente Midden-Groningen 2021 wordt als volgt gewijzigd:</text:p>
              <text:p text:style-name="al">A</text:p>
              <text:p text:style-name="al">In de intitulé wordt «gelet op de artikelen 10.32a en 10.33 van de wet Milieubeheer» vervangen door: gelet op artikel 10.32a van de Wet milieubeheer en artikel 2.16 van de Omgevingswet.</text:p>
              <text:p text:style-name="al">B</text:p>
              <text:p text:style-name="al">In artikel 1, aanhef en onder e wordt «artikel 3.5 van de waterwet» vervangen door: artikel 2.16 van de Omgevingswet.</text:p>
              <text:p text:style-name="al">C</text:p>
              <text:p text:style-name="al">In artikel 2 wordt «Bouwbesluit» vervangen door: Besluit bouwwerken leefomgeving.</text:p>
              <text:p text:style-name="al">D</text:p>
              <text:p text:style-name="al">In artikel 6, tweede lid, aanhef en onder h vervalt «of een vergunning in het kader van de Wet milieubeheer».</text:p>
              <text:p text:style-name="al">E</text:p>
              <text:p text:style-name="al">In artikel 10, tweede lid wordt «op grond van het Bouwbesluit, de gemeentelijke Bouwverordening de Wet algemene bepalingen omgevingsrecht, de Wet milieubeheer» vervangen door: bij of krachtens de Omgevingswet.</text:p>
            </text:section>
            <text:section text:name="artikel_id1-3-2-2-1-3" text:style-name="artikel">
              <text:p text:style-name="artikel_kop_titel"><text:span text:style-name="artikel_kop_label"/> <text:span text:style-name="artikel_kop_nr"/>  Artikel 2. Afvalstoffenverordening van de gemeente Midden-Groningen 2020</text:p>
              <text:p text:style-name="al">De Afvalstoffenverordening van de gemeente Midden-Groningen 2020 wordt als volgt gewijzigd:</text:p>
              <text:p text:style-name="al">A</text:p>
              <text:p text:style-name="al">In de intitulé vervalt:</text:p>
              <text:p text:style-name="al">« 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B</text:p>
              <text:p text:style-name="al">Artikel 14 komt te luiden:</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Omgevingswet of het Besluit bodemkwaliteit.</text:p>
              <text:p text:style-name="al">3. Indien de overtreder van dit artikel onbekend is, wordt de persoon tot wie de aangetroffen afvalstof, stof of voorwerp kan worden herleid, geacht te hebben gehandeld in strijd met dit artikel.</text:p>
              <text:p text:style-name="al">C</text:p>
              <text:p text:style-name="al">Artikel 18 wordt als volgt gewijzigd:</text:p>
              <text:list text:style-name="id1-3-2-2-1-3-23">
                <text:list-item text:style-override="id1-3-2-2-1-3-23-1">
                  <text:number>1.</text:number>
                  <text:p text:style-name="al">«en buiten een inrichting als bedoeld in artikel 1.1 van de Wet milieubeheer» vervalt;</text:p>
                </text:list-item>
                <text:list-item text:style-override="id1-3-2-2-1-3-23-2">
                  <text:number>2.</text:number>
                  <text:p text:style-name="al">na het slot van het artikel wordt toegevoegd: Het verbod geldt niet als voor de opslag van afvalstoffen een omgevingsvergunning is afgegeven.</text:p>
                </text:list-item>
              </text:list>
              <text:p text:style-name="al">D</text:p>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text:p>
              <text:p text:style-name="al">In artikel 21 wordt na «Wet algemene bepalingen omgevingsrecht» ingevoegd: of artikel 18.6 van de Omgevingswet.</text:p>
            </text:section>
            <text:section text:name="artikel_id1-3-2-2-1-4" text:style-name="artikel">
              <text:p text:style-name="artikel_kop_titel"><text:span text:style-name="artikel_kop_label"/> <text:span text:style-name="artikel_kop_nr"/>  Artikel 3. Erfgoedverordening 2018 gemeente Midden-Groningen</text:p>
              <text:p text:style-name="al">De Erfgoedverordening 2018 gemeente Midden-Groningen wordt als volgt gewijzigd:</text:p>
              <text:p text:style-name="al">A</text:p>
              <text:p text:style-name="al">In de intitulé vervallen «en 9.1», «gelezen in samenhang met de artikelen 12, 15» en «en de artikelen 2.1 en 2.2 van de Wet algemene bepalingen omgevingsrecht».</text:p>
              <text:p text:style-name="al">B</text:p>
              <text:p text:style-name="al">In artikel 1, aanhef en onder 3 wordt «2.2, eerste lid, aanhef en onder b, van de Wet algemene bepalingen omgevingsrecht» vervangen door: 5.1, eerste lid, aanhef en onder a, van de Omgevingswet voor een activiteit met betrekking tot een gemeentelijk monument of een gemeentelijk beschermd stads- of dorpsgezicht».</text:p>
              <text:p text:style-name="al">C</text:p>
              <text:p text:style-name="al">Artikel 17 vervalt.</text:p>
              <text:p text:style-name="al">D</text:p>
              <text:p text:style-name="al">Artikel 18 wordt als volgt gewijzigd:</text:p>
              <text:list text:style-name="id1-3-2-2-1-4-11">
                <text:list-item text:style-override="id1-3-2-2-1-4-11-1">
                  <text:number>1.</text:number>
                  <text:p text:style-name="al">In het vijfde lid wordt «bestemmingsplan vast als bedoeld in de Wet ruimtelijke ordening» vervangen door: omgevingsplan als bedoeld in artikel 2.4 van de Omgevingswet vast.</text:p>
                </text:list-item>
                <text:list-item text:style-override="id1-3-2-2-1-4-11-2">
                  <text:number>2.</text:number>
                  <text:p text:style-name="al">Het zesde lid komt te luiden: Bij het besluit tot aanwijzing van een gemeentelijk beschermd stads- of dorpsgezicht wordt bepaald of en in hoeverre het tijdelijk omgevingsplan als beschermend in de zin van het vorige lid kan worden aangemerkt.</text:p>
                </text:list-item>
                <text:list-item text:style-override="id1-3-2-2-1-4-11-3">
                  <text:number>3.</text:number>
                  <text:p text:style-name="al">Het zevende lid vervalt.</text:p>
                </text:list-item>
                <text:list-item text:style-override="id1-3-2-2-1-4-11-4">
                  <text:number>4.</text:number>
                  <text:p text:style-name="al">Het achtste lid wordt vernummerd tot het zevende lid en komt te luiden: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E</text:p>
              <text:p text:style-name="al">In artikel 19, tweede lid worden de onderdelen a en b vervangen door: beschermd stads- of dorpsgezicht op grond van een instructie als bedoeld in artikel 2.33, eerste lid, of artikel 2.34, vierde lid van de Omgevingswet.</text:p>
              <text:p text:style-name="al">F</text:p>
              <text:p text:style-name="al">In artikel 20, eerste lid vervalt: als bedoeld in artikel 2.2, eerste lid, aanhef en onder c, van de Wet algemene bepalingen omgevingsrecht.</text:p>
              <text:p text:style-name="al">G</text:p>
              <text:p text:style-name="al">Artikel 23, tweede lid wordt als volgt gewijzigd:</text:p>
              <text:list text:style-name="id1-3-2-2-1-4-18">
                <text:list-item text:style-override="id1-3-2-2-1-4-18-1">
                  <text:number>1.</text:number>
                  <text:p text:style-name="al">In onderdeel b wordt «bestemmingsplan is voldaan aan artikel 3.1.6, vijfde lid van het Besluit ruimtelijke ordening» vervangen door: omgevingsplan is voldaan aan artikel 5.130 van het Besluit kwaliteit leefomgeving.</text:p>
                </text:list-item>
                <text:list-item text:style-override="id1-3-2-2-1-4-18-2">
                  <text:number>2.</text:number>
                  <text:p text:style-name="al">In onderdeel c wordt na «omgevingsrecht» ingevoegd: of in artikel 5.1, eerste lid, aanhef en onder a van de Omgevingswet voor een activiteit met betrekking tot gebruik.</text:p>
                </text:list-item>
                <text:list-item text:style-override="id1-3-2-2-1-4-18-3">
                  <text:number>3.</text:number>
                  <text:p text:style-name="al">In onderdeel d wordt na «dorpsgezicht)» ingevoegd: of in artikel 5.1, eerste lid, aanhef en onder a van de Omgevingswet voor een activiteit met betrekking tot sloop van een beschermd stads- of dorpsgezicht.</text:p>
                </text:list-item>
              </text:list>
            </text:section>
            <text:section text:name="artikel_id1-3-2-2-1-5" text:style-name="artikel">
              <text:p text:style-name="artikel_kop_titel"><text:span text:style-name="artikel_kop_label"/> <text:span text:style-name="artikel_kop_nr"/>  Artikel 4. Verordening op de afvoer van hemelwater en grondwater Midden-Groningen</text:p>
              <text:p text:style-name="al">De Verordening op de afvoer van hemelwater en grondwater Midden-Groningen wordt als volgt gewijzigd:</text:p>
              <text:p text:style-name="al">A</text:p>
              <text:p text:style-name="al">Artikel 1 wordt als volgt gewijzigd:</text:p>
              <text:list text:style-name="id1-3-2-2-1-5-5">
                <text:list-item text:style-override="id1-3-2-2-1-5-5-1">
                  <text:number>1.</text:number>
                  <text:p text:style-name="al">Onderdeel c vervalt.</text:p>
                </text:list-item>
                <text:list-item text:style-override="id1-3-2-2-1-5-5-2">
                  <text:number>2.</text:number>
                  <text:p text:style-name="al">Onderdeel d wordt vernummerd tot onderdeel c. </text:p>
                </text:list-item>
              </text:list>
              <text:p text:style-name="al">B</text:p>
              <text:p text:style-name="al">Artikel 2 wordt als volgt gewijzigd:</text:p>
              <text:list text:style-name="id1-3-2-2-1-5-8">
                <text:list-item text:style-override="id1-3-2-2-1-5-8-1">
                  <text:number>1.</text:number>
                  <text:p text:style-name="al">Het eerste lid vervalt.</text:p>
                </text:list-item>
                <text:list-item text:style-override="id1-3-2-2-1-5-8-2">
                  <text:number>2.</text:number>
                  <text:p text:style-name="al">Het tweede lid wordt vernummerd tot het eerste lid.</text:p>
                </text:list-item>
                <text:list-item text:style-override="id1-3-2-2-1-5-8-3">
                  <text:number>3.</text:number>
                  <text:p text:style-name="al">In het tweede lid wordt «De beheerder» vervangen door: Het college van burgemeester en wethouders.</text:p>
                </text:list-item>
                <text:list-item text:style-override="id1-3-2-2-1-5-8-4">
                  <text:number>4.</text:number>
                  <text:p text:style-name="al">Het derde lid wordt vernummerd tot het tweede lid.</text:p>
                </text:list-item>
                <text:list-item text:style-override="id1-3-2-2-1-5-8-5">
                  <text:number>5.</text:number>
                  <text:p text:style-name="al">In het derde lid wordt «De beheerder» vervangen door: Het college van burgemeester en wethouders.</text:p>
                </text:list-item>
                <text:list-item text:style-override="id1-3-2-2-1-5-8-6">
                  <text:number>6.</text:number>
                  <text:p text:style-name="al">Het vierde lid vervalt.</text:p>
                </text:list-item>
              </text:list>
              <text:p text:style-name="al">C</text:p>
              <text:p text:style-name="al">Artikel 3 vervalt.</text:p>
            </text:section>
            <text:section text:name="artikel_id1-3-2-2-1-6" text:style-name="artikel">
              <text:p text:style-name="artikel_kop_titel"><text:span text:style-name="artikel_kop_label"/> <text:span text:style-name="artikel_kop_nr"/>  Artikel 5. Verordening werkzaamheden kabels en leidingen Midden-Groningen 2019</text:p>
              <text:p text:style-name="al">In artikel 5, tweede lid van de Verordening werkzaamheden kabels en leidingen Midden-Groningen 2019 wordt «provinciale wegenverordening of de waterschapskeur» vervangen door: provinciale omgevingsverordening of de waterschapsverordening.</text:p>
            </text:section>
            <text:section text:name="artikel_id1-3-2-2-1-7" text:style-name="artikel">
              <text:p text:style-name="artikel_kop_titel"><text:span text:style-name="artikel_kop_label"/> <text:span text:style-name="artikel_kop_nr"/>  Artikel 6. Verordening kwaliteit vergunningverlening, toezicht en handhaving omgevingsrecht gemeente Midden-Groningen 2019</text:p>
              <text:p text:style-name="al">De Verordening kwaliteit vergunningverlening, toezicht en handhaving omgevingsrecht gemeente Midden-Groningen 2019 wordt als volgt gewijzigd:</text:p>
              <text:p text:style-name="al">A</text:p>
              <text:p text:style-name="al">In de intitulé wordt «5.4, eerste lid, 5.5 van de Wet algemene bepalingen omgevingsrecht» vervangen door: 18.20, derde lid, en 18.23, eerste lid, aanhef en onder a, van de Omgevingswet.</text:p>
              <text:p text:style-name="al">B</text:p>
              <text:p text:style-name="al">Artikel 1 wordt als volgt gewijzigd:</text:p>
              <text:list text:style-name="id1-3-2-2-1-7-7">
                <text:list-item text:style-override="id1-3-2-2-1-7-7-1">
                  <text:number>1.</text:number>
                  <text:p text:style-name="al">De eerste bullet van de opsomming vervalt.</text:p>
                </text:list-item>
                <text:list-item text:style-override="id1-3-2-2-1-7-7-2">
                  <text:number>2.</text:number>
                  <text:p text:style-name="al">De derde bullet van de opsomming komt te luiden: betrokken wetten: Omgevingswet en Wet milieubeheer, voor zover paragraaf 18.3.3 van de Omgevingswet van overeenkomstige toepassing is verklaard.</text:p>
                </text:list-item>
              </text:list>
              <text:p text:style-name="al">C</text:p>
              <text:p text:style-name="al">In artikel 4, eerste lid wordt «krachtens artikel 7.2, eerste lid, van het Besluit omgevingsrecht gestelde doelen» vervangen door: gestelde doelen in de uitvoerings- en handhavingsstrategie.</text:p>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Artikel</text:span> <text:span text:style-name="artikel_kop_nr">7.</text:span> Citeertitel</text:p>
              <text:p text:style-name="al">Deze verordening wordt aangehaald als: Wijzigingsverordening in verband met de Omgevingswet Midden-Groningen 2023.</text:p>
            </text:section>
            <text:section text:name="artikel_id1-3-2-2-2-3" text:style-name="artikel">
              <text:p text:style-name="artikel_kop_titel"><text:span text:style-name="artikel_kop_label"/> <text:span text:style-name="artikel_kop_nr"/>  Artikel 8. Inwerkingtreding</text:p>
              <text:p text:style-name="al">Deze verordening treedt in werking op het tijdstip waarop de Omgevingswet in werking treed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
            <text:span text:style-name="nadrukvet"/>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3.</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6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149 van de Gemeentewet]|[1.0:c:BWBR0005416&amp;artikel=149&amp;g=2018-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1988]|[1.0:c:BWBR0004471&amp;artikel=12&amp;g=2016-04-14</meta:user-defined>
    <meta:user-defined meta:name="DC.source">artikel 15 van de Monumentenwet 1988]|[1.0:c:BWBR0004471&amp;artikel=15&amp;g=2016-04-14</meta:user-defined>
    <meta:user-defined meta:name="DC.source">artikel 38 van de Monumentenwet 1988]|[1.0:c:BWBR0004471&amp;artikel=38&amp;g=2016-04-14</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2020-004274</meta:user-defined>
    <meta:user-defined meta:name="DCTERMS.alternative">Erfgoedverordening 2018 gemeente Midden-Groningen</meta:user-defined>
    <dc:language>nl</dc:language>
    <meta:user-defined meta:name="OVERHEIDop.locatietype/OVERHEIDop.gebiedsmarkering">Gemeente</meta:user-defined>
    <meta:user-defined meta:name="DC.title">Erfgoedverordening 2018 gemeente Midden-Groningen</meta:user-defined>
    <meta:user-defined meta:name="DCTERMS.W3CDTF/DCTERMS.available">2023-12-29</meta:user-defined>
    <meta:user-defined meta:name="DCTERMS.W3CDTF/OVERHEIDop.jaargang">2023</meta:user-defined>
    <meta:user-defined meta:name="OVERHEIDop.publicationIssue">567643</meta:user-defined>
    <meta:user-defined meta:name="OVERHEIDop.betreftRegeling">CVDR610152_3</meta:user-defined>
    <meta:user-defined meta:name="xs:date/OVERHEIDop.startdatum">2024-01-01</meta:user-defined>
    <meta:user-defined meta:name="OVERHEIDop.GmbID/DC.identifier">gmb-2023-567643</meta:user-defined>
    <meta:user-defined meta:name="OVERHEIDop.versieInformatie"/>
  </office:meta>
</office:document-meta>
</file>