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de Parnassialaan 23, 3233 V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764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plaatsen van een carport</text:p>
            <text:p text:style-name="common-al">
            
          </text:p>
            <text:p text:style-name="common-al">Plaatselijk bekend		: Parnassialaan 23, 3233 VJ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76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7642023</meta:user-defined>
    <meta:user-defined meta:name="DCTERMS.abstract">Projectomschrijving: Carport Parnassialaan 23 te Oostvoorne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carport aan de Parnassialaan 23, 3233 VJ Oostvoorn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8</meta:user-defined>
    <meta:user-defined meta:name="OVERHEIDop.GmbID/DC.identifier">gmb-2023-567628</meta:user-defined>
    <meta:user-defined meta:name="OVERHEIDop.versieInformatie"/>
  </office:meta>
</office:document-meta>
</file>