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permarkt Oude Holstraat, Nieuwe Hegelsomseweg ong.  Hegelsom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supermark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762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45</meta:user-defined>
    <meta:user-defined meta:name="DCTERMS.abstract">Betreft: Aanvraag op locatie Supermarkt Oude Holstraat, Nieuwe Hegelsomseweg ong.  Hegelsom</meta:user-defined>
    <dc:language>nl</dc:language>
    <meta:user-defined meta:name="OVERHEIDop.locatietype/OVERHEIDop.gebiedsmarkering">Punt</meta:user-defined>
    <meta:user-defined meta:name="DC.title">Supermarkt Oude Holstraat, Nieuwe Hegelsomseweg ong.  Hegelsom, aangevraagde Omgevingsvergunning (29 december 202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27</meta:user-defined>
    <meta:user-defined meta:name="OVERHEIDop.GmbID/DC.identifier">gmb-2023-567627</meta:user-defined>
    <meta:user-defined meta:name="OVERHEIDop.versieInformatie"/>
  </office:meta>
</office:document-meta>
</file>