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er nieuwlandweg ongenummerd, Hulst (HUL00) D 1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ieuwe woning realiseren aan Hulster Nieuwlandweg ongenummerd, Hulst (HUL00) D 1782</text:span>
          </text:p>
            <text:p text:style-name="common-al">De Gemeente Hulst heeft een aanvraag voor een omgevingsvergunning ontvangen. De vergunning is aangevraagd voor nieuwe woning realiseren aan Hulster nieuwlandweg ongenummerd, Hulst (HUL00) D 1782.</text:p>
            <text:p text:style-name="common-al">
            
          </text:p>
            <text:p text:style-name="common-al">Zaaknummer: 067765581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762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2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2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677655819</meta:user-defined>
    <meta:user-defined meta:name="DCTERMS.abstract">Aanvraag vergunning voor 0677655819 nieuwe woning realiseren aan Hulster Nieuwlandweg ongenummerd, Hulst (HUL00) D 1782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Aanvraag omgevingsvergunning, Hulster nieuwlandweg ongenummerd, Hulst (HUL00) D 178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26</meta:user-defined>
    <meta:user-defined meta:name="OVERHEIDop.GmbID/DC.identifier">gmb-2023-567626</meta:user-defined>
    <meta:user-defined meta:name="OVERHEIDop.versieInformatie"/>
  </office:meta>
</office:document-meta>
</file>