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rie kozijnen aan Adelaarshoek 1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delaarshoek 12, activiteit bouw en sloop in beschermd stads-dorpsgezicht, voor het vernieuwen van drie kozijnen, ingekomen 19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762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2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2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drie kozijnen aan Adelaarshoek 12 te Hatte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23</meta:user-defined>
    <meta:user-defined meta:name="OVERHEIDop.GmbID/DC.identifier">gmb-2023-567623</meta:user-defined>
    <meta:user-defined meta:name="OVERHEIDop.versieInformatie"/>
  </office:meta>
</office:document-meta>
</file>