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bouwen van een werktuigenberging  op het adres Vondersweg 2 7496PM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6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54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bouwen van een werktuigenberging  op het adres Vondersweg 2 7496PM Hengevelde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22</meta:user-defined>
    <meta:user-defined meta:name="OVERHEIDop.GmbID/DC.identifier">gmb-2023-567622</meta:user-defined>
    <meta:user-defined meta:name="OVERHEIDop.versieInformatie"/>
  </office:meta>
</office:document-meta>
</file>