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incidentele festiviteit - bruiloft d.d. 19 mei 2023 - Buursteeg 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ruiloft </text:p>
            <text:p text:style-name="common-al">Locatie: Buursteeg 2</text:p>
            <text:p text:style-name="common-al">Datum: 19 mei 2023</text:p>
            <text:p text:style-name="common-al">Aanvrager: Grebbelounge</text:p>
            <text:p text:style-name="common-al">Datum ontvangen: 17 januari 2023</text:p>
            <text:p text:style-name="common-al"/>
            <text:p text:style-name="common-al">
            <text:span text:style-name="nadrukcur">Voor meer informatie: mw. I. 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Renswoude - Melding incidentele festiviteit - bruiloft d.d. 19 mei 2023 - Buursteeg 2</meta:user-defined>
    <meta:user-defined meta:name="DCTERMS.W3CDTF/DCTERMS.available">2023-02-08</meta:user-defined>
    <meta:user-defined meta:name="DCTERMS.W3CDTF/OVERHEIDop.jaargang">2023</meta:user-defined>
    <meta:user-defined meta:name="OVERHEIDop.publicationIssue">56762</meta:user-defined>
    <meta:user-defined meta:name="OVERHEIDop.GmbID/DC.identifier">gmb-2023-56762</meta:user-defined>
    <meta:user-defined meta:name="OVERHEIDop.versieInformatie"/>
  </office:meta>
</office:document-meta>
</file>