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rielaagse optopping op bestaande Sterflats, 1e Lieven de Keylaan  16 - 86 5624LC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3-006024</text:p>
            <text:p text:style-name="common-al">Omschrijving: realiseren van een drielaagse optopping op bestaande Sterflat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e Lieven de Keylaan  16 - 86 5624LC Eindhoven</text:p>
              </text:list-item>
            </text:list>
            <text:p text:style-name="common-al">Datum ontvangst: 22-1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61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24</meta:user-defined>
    <meta:user-defined meta:name="DCTERMS.abstract">realiseren van een drielaagse optopping op bestaande Sterfl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omgevingsvergunning: realiseren van een drielaagse optopping op bestaande Sterflats, 1e Lieven de Keylaan  16 - 86 5624LC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13</meta:user-defined>
    <meta:user-defined meta:name="OVERHEIDop.GmbID/DC.identifier">gmb-2023-567613</meta:user-defined>
    <meta:user-defined meta:name="OVERHEIDop.versieInformatie"/>
  </office:meta>
</office:document-meta>
</file>