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13 zonnepanelen op het zijdakvlak van de woning op de locatie Nicolaasdwarsstraat 28 Dordrecht     zaaknummer Z-23-43675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13 zonnepanelen op het zijdakvlak van de woning op de locatie 
Nicolaasdwarsstraat 28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761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1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1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13 zonnepanelen op het zijdakvlak van de woning op de locatie Nicolaasdwarsstraat 28 Dordrecht     zaaknummer Z-23-436755</meta:user-defined>
    <meta:user-defined meta:name="DCTERMS.W3CDTF/DCTERMS.available">2023-12-29</meta:user-defined>
    <meta:user-defined meta:name="DCTERMS.W3CDTF/OVERHEIDop.jaargang">2023</meta:user-defined>
    <meta:user-defined meta:name="OVERHEIDop.publicationIssue">567612</meta:user-defined>
    <meta:user-defined meta:name="OVERHEIDop.GmbID/DC.identifier">gmb-2023-567612</meta:user-defined>
    <meta:user-defined meta:name="OVERHEIDop.versieInformatie"/>
  </office:meta>
</office:document-meta>
</file>