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anderen van de inrichting aan Innovatiestraat 4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Innovatiestraat 4, activiteit inrichting of mijnbouwwerk veranderen (Milieu), ingekomen 18 december 2023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567609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609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609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vergunning voor het veranderen van de inrichting aan Innovatiestraat 4 te Hattem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609</meta:user-defined>
    <meta:user-defined meta:name="OVERHEIDop.GmbID/DC.identifier">gmb-2023-567609</meta:user-defined>
    <meta:user-defined meta:name="OVERHEIDop.versieInformatie"/>
  </office:meta>
</office:document-meta>
</file>