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aanbouw aan de achterzijde van de woning, Kochlaan 1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19 </text:p>
            <text:p text:style-name="common-al"> Omschrijving: realiser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 5644HN Eindhoven</text:p>
              </text:list-item>
            </text:list>
            <text:p text:style-name="common-al"> Datum ontvangst: 2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6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9</meta:user-defined>
    <meta:user-defined meta:name="DCTERMS.abstract">realiser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aanbouw aan de achterzijde van de woning, Kochlaan 1 5644HN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03</meta:user-defined>
    <meta:user-defined meta:name="OVERHEIDop.GmbID/DC.identifier">gmb-2023-567603</meta:user-defined>
    <meta:user-defined meta:name="OVERHEIDop.versieInformatie"/>
  </office:meta>
</office:document-meta>
</file>