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
            <text:p text:style-name="al">gelet op artikel 216 Gemeentewet en artikel 15.33 van de Wet milieubeheer</text:p>
            <text:p text:style-name="al"/>
            <text:p text:style-name="al">
            <text:span text:style-name="nadrukvet">b e s l u i t :</text:span>
          </text:p>
            <text:p text:style-name="al"/>
            <text:p text:style-name="al">Vast te stellen de: <text:span text:style-name="nadrukvet">Verordening Afvalstoffenheff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de belasting als bedoeld in hoofdstuk 1.1, 1.2.1, 1.2.2 en 1.3 van de tarieventabel wordt kwijtschelding verleend. </text:p>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55,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 </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afvalstoffenheffing 2023"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Afvalstoffenheffing 2024".</text:p>
              </text:list-item>
            </text:list>
            <text:p text:style-name="al"/>
            <text:p text:style-name="al">Bijlage: tarieventabel</text:p>
          </text:section>
        </text:section>
        <text:section text:name="regeling-sluiting_id1-3-2-3" text:style-name="regeling-sluiting">
          <text:section text:name="ondertekening_id1-3-2-3-1">
            <text:p><text:span text:style-name="functie">Vastgesteld in de openbare vergadering</text:span></text:p>
            <text:p><text:span text:style-name="functie">van 17 januari 2024,</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bij</text:span> verordening afvalstoffenheffing 2024</text:p>
          <text:p text:style-name="al">
          <text:span text:style-name="nadrukvet">Tarieventabel</text:span> behorende bij de Verordening Afvalstoffenheffing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ondlijn">Hoofdstuk 1 - Maatstaven en jaarlijkse tarieven afvalstoffenheffing</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belastingjaar per perceel</text:p>
                  <text:p text:style-name="table_al"/>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container bestemd voor groente-, fruit- en tuinafval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40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b. 240 liter</text:p>
                  <text:p text:style-name="table_al"/>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ermeerderd per perceel per aanbie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container bestemd voor de overige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140 lit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ext:p text:style-name="table_al">b. 240 liter</text:p>
                  <text:p text:style-name="table_al"/>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containerherkennings- en registratieapparatuur op de inzamelw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de belasting wordt uitgegaan van het aant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len dat een container, onderverdeeld naar de soort en het volum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ter lediging wordt aangeboden, zoals is vastgestel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ulp van de containerherkennings- en registratieapparatuur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melwagen.</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aakt wordt van gezamenlijke containers (gestapelde bouw)</text:p>
                  <text:p text:style-name="table_al"/>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Hoofdstuk 2 –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Onverminderd het bepaalde in hoofdstuk 1 bedraagt de belastin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aanvraag wisselen van een container, per container, per keer </text:p>
                  <text:p text:style-name="table_al"/>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dien de aanvraag bedoeld in artikel 2.1 het gevolg is van een vestig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verhuizing binnen de gemeente en de aanvraag wordt gedaan bi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maanden na de datum van vestiging dan wel verhuizing, bedraag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nihil</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n gebruik hebben van een container, boven het aantal van twee,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 per jaar</text:p>
                  <text:p text:style-name="table_al"/>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nverminderd het bepaalde in hoofdstuk 1 bedraagt de belasting voor he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plaatsen van een slot op een minicontainer </text:p>
                </table:table-cell>
                <table:table-cell table:style-name="entry" table:number-rows-spanned="1" table:number-columns-spanned="1">
                  <text:p text:style-name="table_al">€ 41,55</text:p>
                </table:table-cell>
              </table:table-row>
            </table:table>
            <text:p text:style-name="table_bottom"/>
          </text:section>
          <text:p text:style-name="al"/>
          <text:p text:style-name="al">Vastgesteld in de openbare vergadering</text:p>
          <text:p text:style-name="al">van 6 december 2023,</text:p>
          <text:p text:style-name="al"/>
          <text:p text:style-name="al">griffier,</text:p>
          <text:p text:style-name="al">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9</meta:user-defined>
    <meta:user-defined meta:name="DCTERMS.W3CDTF/OVERHEIDop.jaargang">2023</meta:user-defined>
    <meta:user-defined meta:name="OVERHEIDop.publicationIssue">567601</meta:user-defined>
    <meta:user-defined meta:name="OVERHEIDop.betreftRegeling">CVDR712764_1</meta:user-defined>
    <meta:user-defined meta:name="xs:date/OVERHEIDop.startdatum">2023-12-30</meta:user-defined>
    <meta:user-defined meta:name="OVERHEIDop.GmbID/DC.identifier">gmb-2023-567601</meta:user-defined>
    <meta:user-defined meta:name="OVERHEIDop.versieInformatie"/>
  </office:meta>
</office:document-meta>
</file>