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Dorpsweg 10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109, activiteit bouw voor het plaatsen van een carport, ingekomen 1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5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Dorpsweg 109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99</meta:user-defined>
    <meta:user-defined meta:name="OVERHEIDop.GmbID/DC.identifier">gmb-2023-567599</meta:user-defined>
    <meta:user-defined meta:name="OVERHEIDop.versieInformatie"/>
  </office:meta>
</office:document-meta>
</file>