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1, 1393NE Nigtevecht - ‘Legalisatie van een reeds geplaatst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3</text:p>
            <text:p text:style-name="common-al">Zaaknummer: Z2023-0000218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75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2</meta:user-defined>
    <meta:user-defined meta:name="DCTERMS.abstract">Betreft: Beschikking verlenging beslistermijn op locatie Dorpsstraat 1, 1393NE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orpsstraat 1, 1393NE Nigtevecht - ‘Legalisatie van een reeds geplaatste schoorsteen</meta:user-defined>
    <meta:user-defined meta:name="OVERHEIDop.datumEindeReactietermijn">2024-02-07</meta:user-defined>
    <meta:user-defined meta:name="OVERHEIDop.terinzageleggingBG">https://jeleefomgeving.nl/inzien/823214527/f54f4419-a4cc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98</meta:user-defined>
    <meta:user-defined meta:name="OVERHEIDop.GmbID/DC.identifier">gmb-2023-567598</meta:user-defined>
    <meta:user-defined meta:name="OVERHEIDop.versieInformatie"/>
  </office:meta>
</office:document-meta>
</file>