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weg 10B, 5406P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Looweg 10B, 5406PL Uden met omschrijving "omgevingsvergunning beperkte milieutoets voor het demonteren van autowrakken (ten behoeve van het behoud van rechten)".</text:p>
            <text:p text:style-name="common-al">De zaak is geregistreerd onder nummer 100919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75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1009192023</meta:user-defined>
    <meta:user-defined meta:name="DCTERMS.abstract">omgevingsvergunning beperkte milieutoets voor het demonteren van autowrakken (voor het behoud van rechten)</meta:user-defined>
    <dc:language>nl</dc:language>
    <meta:user-defined meta:name="OVERHEIDop.locatietype/OVERHEIDop.gebiedsmarkering">Punt</meta:user-defined>
    <meta:user-defined meta:name="DC.title">Ingediende aanvraag omgevingsvergunning Looweg 10B, 5406PL U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88</meta:user-defined>
    <meta:user-defined meta:name="OVERHEIDop.GmbID/DC.identifier">gmb-2023-567588</meta:user-defined>
    <meta:user-defined meta:name="OVERHEIDop.versieInformatie"/>
  </office:meta>
</office:document-meta>
</file>