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nieuwbouwen van een woning aan Kadastraal bekend sectie G, nummer 32 (Schipsweg)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Kadastraal bekend sectie G, nummer 32 (Schipsweg), activiteit bouw voor het nieuwbouwen van een woning, ingekomen 15 december 2023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67587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58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58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nieuwbouwen van een woning aan Kadastraal bekend sectie G, nummer 32 (Schipsweg) te Hattem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587</meta:user-defined>
    <meta:user-defined meta:name="OVERHEIDop.GmbID/DC.identifier">gmb-2023-567587</meta:user-defined>
    <meta:user-defined meta:name="OVERHEIDop.versieInformatie"/>
  </office:meta>
</office:document-meta>
</file>