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een schuur aan De Wrange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e Wrange 2, activiteit bouw voor het vernieuwen van een schuur, ingekomen 15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6758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8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8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van een schuur aan De Wrange 2 te Hatte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84</meta:user-defined>
    <meta:user-defined meta:name="OVERHEIDop.GmbID/DC.identifier">gmb-2023-567584</meta:user-defined>
    <meta:user-defined meta:name="OVERHEIDop.versieInformatie"/>
  </office:meta>
</office:document-meta>
</file>