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kapschuur aan Enkw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kweg 7, activiteit bouw voor het aanpassen van een kapschuur, ingekomen 15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5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kapschuur aan Enkweg 7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82</meta:user-defined>
    <meta:user-defined meta:name="OVERHEIDop.GmbID/DC.identifier">gmb-2023-567582</meta:user-defined>
    <meta:user-defined meta:name="OVERHEIDop.versieInformatie"/>
  </office:meta>
</office:document-meta>
</file>