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één appartement en het uitbreiden op de 1e verdieping, Abdis van Thornstraat 15, 5126 B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12-2023 een aanvraag omgevingsvergunning hebben ontvangen voor het realiseren van één appartement en het uitbreiden op de 1e verdieping op het adres Abdis van Thornstraat 15, 5126 BJ Gilze (105170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75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07</meta:user-defined>
    <dc:language>nl</dc:language>
    <meta:user-defined meta:name="OVERHEIDop.locatietype/OVERHEIDop.gebiedsmarkering">Punt</meta:user-defined>
    <meta:user-defined meta:name="DC.title">Ingekomen aanvraag omgevingsvergunning, het realiseren van één appartement en het uitbreiden op de 1e verdieping, Abdis van Thornstraat 15, 5126 BJ Gilz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80</meta:user-defined>
    <meta:user-defined meta:name="OVERHEIDop.GmbID/DC.identifier">gmb-2023-567580</meta:user-defined>
    <meta:user-defined meta:name="OVERHEIDop.versieInformatie"/>
  </office:meta>
</office:document-meta>
</file>