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dakkapel, Fazantlaan 13 5613C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3-006018 </text:p>
            <text:p text:style-name="common-al"> Omschrijving: plaatsen van een dakkapel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Fazantlaan 13 5613CB Eindhoven</text:p>
              </text:list-item>
            </text:list>
            <text:p text:style-name="common-al"> Datum ontvangst: 25-12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67565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565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565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6018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DC.title">Ingediende aanvraag omgevingsvergunning: plaatsen van een dakkapel, Fazantlaan 13 5613CB Eindhoven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7565</meta:user-defined>
    <meta:user-defined meta:name="OVERHEIDop.GmbID/DC.identifier">gmb-2023-567565</meta:user-defined>
    <meta:user-defined meta:name="OVERHEIDop.versieInformatie"/>
  </office:meta>
</office:document-meta>
</file>