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ingjum, Buitendijk 5 het wijzigen van de inrichting door een kleine toename van dieren in de bestaande 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Pingjum, Buitendijk 5 UV20220535 het wijzigen van de inrichting door een kleine toename van dieren in de bestaande gebouwen (datum verzending brief / besluit: 18 december 2023)</text:p>
            <text:p text:style-name="common-al"/>
            <text:p text:style-name="tussenkopcur">Inzage</text:p>
            <text:p text:style-name="common-al">De aanvraag, de omgevingsvergunning en de overige bijbehorende stukken liggen met ingang van vrijdag 29 december 2023 tot en met donderdag 8 februari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Pingjum, Buitendijk 5 het wijzigen van de inrichting door een kleine toename van dieren in de bestaande gebouwen</meta:user-defined>
    <meta:user-defined meta:name="DCTERMS.W3CDTF/DCTERMS.available">2023-12-29</meta:user-defined>
    <meta:user-defined meta:name="DCTERMS.W3CDTF/OVERHEIDop.jaargang">2023</meta:user-defined>
    <meta:user-defined meta:name="OVERHEIDop.publicationIssue">567553</meta:user-defined>
    <meta:user-defined meta:name="OVERHEIDop.GmbID/DC.identifier">gmb-2023-567553</meta:user-defined>
    <meta:user-defined meta:name="OVERHEIDop.versieInformatie"/>
  </office:meta>
</office:document-meta>
</file>