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Hart van Zuid Talingweg Apeldoorn d.d. 5 t/m 8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oktober2023</text:p>
            <text:p text:style-name="common-al">Omschrijving: Braderie en kermis</text:p>
            <text:p text:style-name="common-al">Locatie: Talingweg Adelaarsweg Apeldoorn</text:p>
            <text:p text:style-name="common-al">Zaaknummer: 02004805750</text:p>
            <text:p text:style-name="common-al">Datum evenement: 5 t/m 8 juni 2024</text:p>
            <text:p text:style-name="last-al">Tijdstip evenement: 5 en 6 juni van 13.00 uur tot 20.00 uur, 7 juni van 10.00 uur tot 21.00 uur en 8 juni van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75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05750</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Aanvraag evenementenvergunning Braderie Hart van Zuid Talingweg Apeldoorn d.d. 5 t/m 8 juni 2024</meta:user-defined>
    <meta:user-defined meta:name="DCTERMS.W3CDTF/DCTERMS.available">2023-12-29</meta:user-defined>
    <meta:user-defined meta:name="DCTERMS.W3CDTF/OVERHEIDop.jaargang">2023</meta:user-defined>
    <meta:user-defined meta:name="OVERHEIDop.publicationIssue">567542</meta:user-defined>
    <meta:user-defined meta:name="OVERHEIDop.GmbID/DC.identifier">gmb-2023-567542</meta:user-defined>
    <meta:user-defined meta:name="OVERHEIDop.versieInformatie"/>
  </office:meta>
</office:document-meta>
</file>