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3 recreatiewoningen op het adres Esweg 6 7478RH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5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555</meta:user-defined>
    <meta:user-defined meta:name="DCTERMS.abstract">het bouwen van 3 recreatiewoningen 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3 recreatiewoningen op het adres Esweg 6 7478RH Diepenheim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37</meta:user-defined>
    <meta:user-defined meta:name="OVERHEIDop.GmbID/DC.identifier">gmb-2023-567537</meta:user-defined>
    <meta:user-defined meta:name="OVERHEIDop.versieInformatie"/>
  </office:meta>
</office:document-meta>
</file>