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tijdelijke opvang van Oekrainers aan Koezoep 3f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Koezoep 3f, 6075 ND Herkenbosch: het verlengen van de tijdelijke opvang van Oekrainers. Verzonden 19 december 2023.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753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3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3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lengen van de tijdelijke opvang van Oekrainers aan Koezoep 3f te Herkenbosch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36</meta:user-defined>
    <meta:user-defined meta:name="OVERHEIDop.GmbID/DC.identifier">gmb-2023-567536</meta:user-defined>
    <meta:user-defined meta:name="OVERHEIDop.versieInformatie"/>
  </office:meta>
</office:document-meta>
</file>