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jdelijke brug, Rijksstraatweg (sectie SLD02 Q 910, tegenover nr.22, 2636AX)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aliseren van een tijdelijke brug in verband met onderhoud aan brug S028 op locatie Rijksstraatweg (sectie SLD02 Q 910, tegenover nr.22, 2636AX) in Schipluid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4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2 december 2023. De gemeente neemt daarover waarschijnlijk voor 16 febr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 </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753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3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3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46</meta:user-defined>
    <meta:user-defined meta:name="DCTERMS.abstract">Betreft: Aanvraag op locatie Rijksstraatweg (sectie SLD02 Q 910, tegenover nr.22, 2636AX) in Schipluiden</meta:user-defined>
    <dc:language>nl</dc:language>
    <meta:user-defined meta:name="OVERHEIDop.locatietype/OVERHEIDop.gebiedsmarkering">Vlak</meta:user-defined>
    <meta:user-defined meta:name="DC.title">Aanvraag vergunning voor het realiseren van een tijdelijke brug, Rijksstraatweg (sectie SLD02 Q 910, tegenover nr.22, 2636AX) in Schipluiden</meta:user-defined>
    <meta:user-defined meta:name="DCTERMS.W3CDTF/DCTERMS.available">2023-12-29</meta:user-defined>
    <meta:user-defined meta:name="DCTERMS.W3CDTF/OVERHEIDop.jaargang">2023</meta:user-defined>
    <meta:user-defined meta:name="OVERHEIDop.publicationIssue">567535</meta:user-defined>
    <meta:user-defined meta:name="OVERHEIDop.GmbID/DC.identifier">gmb-2023-567535</meta:user-defined>
    <meta:user-defined meta:name="OVERHEIDop.versieInformatie"/>
  </office:meta>
</office:document-meta>
</file>