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wijzigen van de bestaande uitweg aan Oerraede 49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uitweg</text:span>
          </text:p>
            <text:p text:style-name="last-al">Oerraede 49, 6063 EB Vlodrop: wijzigen bestaande uitweg. Verzonden 1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534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534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wijzigen van de bestaande uitweg aan Oerraede 49 te Vlodrop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534</meta:user-defined>
    <meta:user-defined meta:name="OVERHEIDop.GmbID/DC.identifier">gmb-2023-567534</meta:user-defined>
    <meta:user-defined meta:name="OVERHEIDop.versieInformatie"/>
  </office:meta>
</office:document-meta>
</file>