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Burgemeester Geradtsstraat 3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uitweg</text:span>
          </text:p>
            <text:p text:style-name="last-al">Burgemeester Geradtsstraat 32, 6061 GP Posterholt: aanleggen van een uitweg. Verzonden 18 dec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5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uitweg aan Burgemeester Geradtsstraat 32 te Posterhol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33</meta:user-defined>
    <meta:user-defined meta:name="OVERHEIDop.GmbID/DC.identifier">gmb-2023-567533</meta:user-defined>
    <meta:user-defined meta:name="OVERHEIDop.versieInformatie"/>
  </office:meta>
</office:document-meta>
</file>