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endijk 61, 4474NC Kattendijke - Besluit op aanvraag omgevingsvergunning voor het isoleren van de buiten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december 2023 een omgevingsvergunning hebben verleend voor het isoleren van de buitengevel op de locatie Monnikendijk 61, 4474NC Kattendijke. Het besluit is geregistreerd onder nummer Z2023-00000624.</text:p>
            <text:p text:style-name="common-al">
            <text:span text:style-name="nadrukvet">Procedure</text:span>
          </text:p>
            <text:p text:style-name="common-al">Tegen een verleende vergunning kunnen belanghebbenden met ingang van 28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753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3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3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4</meta:user-defined>
    <meta:user-defined meta:name="DCTERMS.abstract">Monnikendijk 61, 4474NC Kattendijke - Besluit op aanvraag omgevingsvergunning voor het isoleren van de buitengevel</meta:user-defined>
    <dc:language>nl</dc:language>
    <meta:user-defined meta:name="OVERHEIDop.locatietype/OVERHEIDop.gebiedsmarkering">Punt</meta:user-defined>
    <meta:user-defined meta:name="DC.title">Monnikendijk 61, 4474NC Kattendijke - Besluit op aanvraag omgevingsvergunning voor het isoleren van de buitengevel</meta:user-defined>
    <meta:user-defined meta:name="OVERHEIDop.datumEindeReactietermijn">2024-02-09</meta:user-defined>
    <meta:user-defined meta:name="OVERHEIDop.terinzageleggingBG">https://jeleefomgeving.nl/inzien/001598776/cf27a9b6-a4c9-11ee-8162-005056011332</meta:user-defined>
    <meta:user-defined meta:name="DCTERMS.W3CDTF/DCTERMS.available">2023-12-29</meta:user-defined>
    <meta:user-defined meta:name="DCTERMS.W3CDTF/OVERHEIDop.jaargang">2023</meta:user-defined>
    <meta:user-defined meta:name="OVERHEIDop.publicationIssue">567530</meta:user-defined>
    <meta:user-defined meta:name="OVERHEIDop.GmbID/DC.identifier">gmb-2023-567530</meta:user-defined>
    <meta:user-defined meta:name="OVERHEIDop.versieInformatie"/>
  </office:meta>
</office:document-meta>
</file>