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woning aan Weg achter het Koebroek 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Verlengen beslistermijn / Weg achter het Koebroek 5, 6063 AS te Vlodrop / Roerdalen / verstuurd 15 december 2023 / het bouwen van een bedrijfs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5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woning aan Weg achter het Koebroek 5 te Vlodrop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24</meta:user-defined>
    <meta:user-defined meta:name="OVERHEIDop.GmbID/DC.identifier">gmb-2023-567524</meta:user-defined>
    <meta:user-defined meta:name="OVERHEIDop.versieInformatie"/>
  </office:meta>
</office:document-meta>
</file>