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wee-onder-een kap woning op de locatie Jupiterlaan 4 Dordrecht     zaaknummer Z-23-436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twee-onder-een kap woning op de locatie 
Jupiterlaan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5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wee-onder-een kap woning op de locatie Jupiterlaan 4 Dordrecht     zaaknummer Z-23-436963</meta:user-defined>
    <meta:user-defined meta:name="DCTERMS.W3CDTF/DCTERMS.available">2023-12-29</meta:user-defined>
    <meta:user-defined meta:name="DCTERMS.W3CDTF/OVERHEIDop.jaargang">2023</meta:user-defined>
    <meta:user-defined meta:name="OVERHEIDop.publicationIssue">567514</meta:user-defined>
    <meta:user-defined meta:name="OVERHEIDop.GmbID/DC.identifier">gmb-2023-567514</meta:user-defined>
    <meta:user-defined meta:name="OVERHEIDop.versieInformatie"/>
  </office:meta>
</office:document-meta>
</file>